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33 grondgebondenwoningen en 1 appartementencomplex aan Achterberg-West Liendenerf (fase 3),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33 grondgebondenwoningen en 1 appartementencomplex aan Achterberg-West Liendenerf (fase 3), Ingetekende geometrie. Aanvraagnummer: Z2025-00000535. Datum bekendmaking besluit: 27 februari 2026</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628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8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8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5</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realiseren van 33 grondgebondenwoningen en 1 appartementencomplex aan Achterberg-West Liendenerf (fase 3), Ingetekende geometrie</meta:user-defined>
    <meta:user-defined meta:name="DCTERMS.W3CDTF/DCTERMS.available">2026-03-03</meta:user-defined>
    <meta:user-defined meta:name="DCTERMS.W3CDTF/OVERHEIDop.jaargang">2026</meta:user-defined>
    <meta:user-defined meta:name="OVERHEIDop.publicationIssue">96286</meta:user-defined>
    <meta:user-defined meta:name="OVERHEIDop.GmbID/DC.identifier">gmb-2026-96286</meta:user-defined>
    <meta:user-defined meta:name="OVERHEIDop.versieInformatie"/>
  </office:meta>
</office:document-meta>
</file>