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besluit TAM-Omgevingsplan hoofdstuk 22l Buitengebied Boxmeer, hoogspanningsverbinding 150 kV Boxmeer-V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ken bekend dat de gemeenteraad op 5 februari 2026 heeft besloten:</text:p>
            <text:list text:style-name="id1-3-2-1-1-2">
              <text:list-item text:style-override="id1-3-2-1-1-2-1">
                <text:number>1.</text:number>
                <text:p text:style-name="al"> het TAM-Omgevingsplan hoofdstuk 22l Buitengebied Boxmeer, hoogspanningsverbinding 150 kV Boxmeer-Venray, met identificatienummer NL.IMRO.1982.TAMBuBmr150kV-VA01 gewijzigd vast te stellen en te publiceren;</text:p>
              </text:list-item>
              <text:list-item text:style-override="id1-3-2-1-1-2-2">
                <text:number>2.</text:number>
                <text:p text:style-name="al"> dat er geen procedure voor project-milieueffectrapportage wordt doorlopen voor de geplande ontwikkeling;</text:p>
              </text:list-item>
              <text:list-item text:style-override="id1-3-2-1-1-2-3">
                <text:number>3.</text:number>
                <text:p text:style-name="al"> de nota van zienswijzen en wijzigingen vast te stellen</text:p>
              </text:list-item>
            </text:list>
            <text:p text:style-name="common-al">Het plan is gewijzigd ten opzichte van het ontwerpplan. Voor een overzicht van de wijzigingen verwijzen wij u naar de nota van zienswijzen en ambtelijke wijzigingen die als bijlage is opgenomen bij het TAM-Omgevingsplan. </text:p>
            <text:p text:style-name="common-al">
            <text:span text:style-name="nadrukvet">Definitieve wijziging TAM-omgevingsplan</text:span>
          </text:p>
            <text:p text:style-name="common-al">De wijziging van het “omgevingsplan gemeente Land van Cuijk” betreft:</text:p>
            <text:p text:style-name="common-al">De aanleg van een nieuwe ondergrondse 150 kV hoogspanningsverbinding tussen het hoogspanningsstation in Boxmeer en Venray.</text:p>
            <text:p text:style-name="common-al">
            <text:span text:style-name="nadrukvet">Waar en wanneer is het TAM-Omgevingsplan te raadplegen?</text:span>
          </text:p>
            <text:p text:style-name="common-al">Het vastgestelde TAM-Omgevingsplan, met de daarbij behorende stukken, kunnen vanaf 5 maart 2026 gedurende een termijn van zes weken worden geraadpleegd:</text:p>
            <text:list text:style-name="id1-3-2-1-1-9">
              <text:list-item text:style-override="id1-3-2-1-1-9-1">
                <text:number>-</text:number>
                <text:p text:style-name="al"> Digitaal op <text:a xlink:href="https://www.officielebekendmakingen.nl" xlink:type="simple"><text:span text:style-name="nadrukondlijn">https://www.officielebekendmakingen.nl</text:span></text:a> onder TAM-Omgevingsplan hoofdstuk 22l Buitengebied Boxmeer, hoogspanningsverbinding 150 kV Boxmeer-Venray;</text:p>
              </text:list-item>
              <text:list-item text:style-override="id1-3-2-1-1-9-2">
                <text:number>-</text:number>
                <text:p text:style-name="al"> Op <text:a xlink:href="https://omgevingswet.overheid.nl/regels-op-de-kaart/" xlink:type="simple"><text:span text:style-name="nadrukondlijn">https://omgevingswet.overheid.nl/regels-op-de-kaart/</text:span></text:a> . Het identificatienummer van het plan is NL.IMRO.1982.TAMBuBmr150kV-VA01;</text:p>
              </text:list-item>
              <text:list-item text:style-override="id1-3-2-1-1-9-3">
                <text:number>-</text:number>
                <text:p text:style-name="al"> Op het gemeentehuis, Raadhuisplein 1 in Boxmeer, is de mogelijkheid op een (openbare) computer de stukken in te zien. Voor het maken van een afspraak kunt u contact opnemen met de afdeling Ruimtelijke Ontwikkeling via <text:a xlink:href="mailto:ro@landvancuijk.nl" xlink:type="simple"><text:span text:style-name="nadrukondlijn">ro@landvancuijk.nl</text:span></text:a> of telefoonnummer 0485-854000. </text:p>
              </text:list-item>
            </text:list>
            <text:p text:style-name="common-al">
            <text:span text:style-name="nadrukvet">Beroep instelling tegen dit besluit</text:span>
          </text:p>
            <text:p text:style-name="common-al">Als u het niet eens bent met het besluit, kunt u met ingang van 6 maart 2026 gedurende zes weken schriftelijk beroep instellen bij de Afdeling bestuursrechtspraak van de Raad van State: Postbus 10019, 2500 EA Den Haag. </text:p>
            <text:p text:style-name="common-al">U kunt ook digitaal beroep instellen bij de Raad van State. Meer informatie vindt u op <text:a xlink:href="http://www.raadvanstate.nl" xlink:type="simple"><text:span text:style-name="nadrukondlijn">www.raadvanstate.nl</text:span></text:a> . </text:p>
            <text:p text:style-name="common-al">
            <text:span text:style-name="nadrukvet">Voorlopige voorziening</text:span>
          </text:p>
            <text:p text:style-name="common-al">Op grond van artikel 16.78, lid 1, van de Omgevingswet treedt het TAM-omgevingsplan vier weken na de bekendmaking van het vaststellingsbesluit in werking. </text:p>
            <text:p text:style-name="last-al">Is het beroepschrift zo spoedeisend dat u de behandeling ervan niet kunt afwacht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U kunt alleen een voorlopige voorziening aanvragen, als u beroep heeft ingediend. Voor meer informatie over deze procedure(s) kunt u zich richten tot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5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62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Bmr150kV-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besluit TAM-Omgevingsplan hoofdstuk 22l Buitengebied Boxmeer, hoogspanningsverbinding 150 kV Boxmeer-Venray</meta:user-defined>
    <meta:user-defined meta:name="DCTERMS.W3CDTF/DCTERMS.available">2026-03-05</meta:user-defined>
    <meta:user-defined meta:name="DCTERMS.W3CDTF/OVERHEIDop.jaargang">2026</meta:user-defined>
    <meta:user-defined meta:name="OVERHEIDop.publicationIssue">96285</meta:user-defined>
    <meta:user-defined meta:name="OVERHEIDop.GmbID/DC.identifier">gmb-2026-96285</meta:user-defined>
    <meta:user-defined meta:name="OVERHEIDop.versieInformatie"/>
  </office:meta>
</office:document-meta>
</file>