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bijkeuken  Kleiwegstraat 17, 2801GL Gouda,  GDA01 B 2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Omgevingsdienst Midden-Holland (ODMH) namens gemeente Gouda besloten om de beslistermijn van de aanvraag met kenmerk 2026-00001359 voor het vergroten van de bijkeuken op de locatie Kleiwegstraat 17, 2801G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627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135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bijkeuken  Kleiwegstraat 17, 2801GL Gouda,  GDA01 B 2560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74</meta:user-defined>
    <meta:user-defined meta:name="OVERHEIDop.GmbID/DC.identifier">gmb-2026-96274</meta:user-defined>
    <meta:user-defined meta:name="OVERHEIDop.versieInformatie"/>
  </office:meta>
</office:document-meta>
</file>