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6">
      <text:list-level-style-bullet text:bullet-char="-" text:level="1">
        <style:list-level-properties text:min-label-width="10mm"/>
      </text:list-level-style-bullet>
    </text:list-style>
    <text:list-style style:name="id1-3-2-4-3-1-4-2-3-6-1">
      <text:list-level-style-bullet text:bullet-char="-" text:level="1">
        <style:list-level-properties text:min-label-width="10mm"/>
      </text:list-level-style-bullet>
    </text:list-style>
    <text:list-style style:name="id1-3-2-4-3-1-4-2-3-6-2">
      <text:list-level-style-bullet text:bullet-char="-" text:level="1">
        <style:list-level-properties text:min-label-width="10mm"/>
      </text:list-level-style-bullet>
    </text:list-style>
    <text:list-style style:name="id1-3-2-4-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4-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eleidsregels terugvordering, verhaal en invordering Participatiewet, IOAW, IOAZ en BBZ 2020’</text:p>
      <text:section text:name="regeling_id1-3-2" text:style-name="regeling">
        <text:section text:name="aanhef_id1-3-2-1" text:style-name="aanhef">
          <text:section text:name="preambule_id1-3-2-1-1" text:style-name="preambule">
            <text:p text:style-name="al">Het college besluit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citeertitel ‘Beleidsregels terugvordering, verhaal en invordering Participatiewet, IOAW, IOAZ en BBZ 2020’ te wijzigen naar ‘Beleidsregels terugvordering, verhaal en invordering Participatiewet, IOAW, IOAZ en BBZ 2026’.</text:p>
              </text:list-item>
              <text:list-item text:style-override="id1-3-2-2-1-2-2">
                <text:number>2.</text:number>
                <text:p text:style-name="al">De ‘Beleidsregels terugvordering, verhaal en invordering Participatiewet, IOAW, IOAZ en BBZ 2026’ vast te stellen conform de in de ‘was-wordt-lijst’ opgenomen wijzigingen en de regels per 1 maart 2026 in werking te laten tred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Was-wordt-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Intitulé</text:p>
                </table:table-cell>
                <table:table-cell table:style-name="cell_frame_all" table:number-rows-spanned="1" table:number-columns-spanned="1">
                  <text:p text:style-name="table_al">Intitulé</text:p>
                  <text:p text:style-name="table_al">Beleidsregels terugvordering, verhaal en invordering Participatiewet, IOAW, IOAZ en BBZ 2020</text:p>
                  <text:p text:style-name="table_al">Het college van burgermeester en wethouders van de gemeente Steenwijkerland;</text:p>
                  <text:p text:style-name="table_al">gelet op paragraaf 6.4 en 6.5 van Participatiewet, paragraaf 5 van de Wet inkomensvoorziening oudere en gedeeltelijk arbeidsongeschikte werkloze werknemers, paragraaf 5 van de Wet inkomensvoorziening oudere en gedeeltelijk arbeidsongeschikte gewezen zelfstandigen en de Algemene wet bestuursrecht;</text:p>
                  <text:p text:style-name="table_al">besluit vast te stellen de volgende:</text:p>
                </table:table-cell>
                <table:table-cell table:style-name="cell_frame_all" table:number-rows-spanned="1" table:number-columns-spanned="1">
                  <text:p text:style-name="table_al">Intitulé</text:p>
                  <text:p text:style-name="table_al">Beleidsregels terugvordering, verhaal en invordering Participatiewet, IOAW, IOAZ en BBZ 2026</text:p>
                  <text:p text:style-name="table_al">Het college van burgermeester en wethouders van de gemeente Steenwijkerland;</text:p>
                  <text:p text:style-name="table_al">gelet op paragraaf 6.4 en 6.5 van Participatiewet, paragraaf 5 van de Wet inkomensvoorziening oudere en gedeeltelijk arbeidsongeschikte werkloze werknemers, paragraaf 5 van de Wet inkomensvoorziening oudere en gedeeltelijk arbeidsongeschikte gewezen zelfstandigen en de Algemene wet bestuursrecht;</text:p>
                  <text:p text:style-name="table_al">overwegende:</text:p>
                  <text:list text:style-name="id1-3-2-4-3-1-4-2-3-6">
                    <text:list-item text:style-override="id1-3-2-4-3-1-4-2-3-6-1">
                      <text:number>-</text:number>
                      <text:p text:style-name="table_al">dat het college bij de terugvordering, het verhaal en de invordering van vorderingen een evenwicht nastreeft tussen een zorgvuldige uitvoering van de wettelijke taken en het voorkomen van problematische schulden bij inwoners;</text:p>
                    </text:list-item>
                    <text:list-item text:style-override="id1-3-2-4-3-1-4-2-3-6-2">
                      <text:number>-</text:number>
                      <text:p text:style-name="table_al">dat bij de invordering van gemeentelijke vorderingen wordt aangesloten bij de landelijk geldende uitgangspunten voor minnelijke schuldhulpverlening, zoals gehanteerd door de Nederlandse Vereniging voor Volkskrediet (NVVK) en neergelegd in het Convenant Lokale Overheid;</text:p>
                    </text:list-item>
                  </text:list>
                  <text:p text:style-name="table_al">besluit vast te stellen de volgende:</text:p>
                </table:table-cell>
              </table:table-row>
              <table:table-row table:style-name="row">
                <table:table-cell table:style-name="cell_frame_all" table:number-rows-spanned="1" table:number-columns-spanned="1">
                  <text:p text:style-name="table_al">1 t/m 9</text:p>
                </table:table-cell>
                <table:table-cell table:style-name="cell_frame_all" table:number-rows-spanned="1" table:number-columns-spanned="1">
                  <text:p text:style-name="table_al">Ongewijzig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10 Invordering en kwijtschelding</text:p>
                  <text:list text:style-name="id1-3-2-4-3-1-4-4-2-2">
                    <text:list-item text:style-override="id1-3-2-4-3-1-4-4-2-2-1">
                      <text:number>1.</text:number>
                      <text:p text:style-name="table_al">Het college stelt zich tot doel om de teruggevorderde uitkering en de op derden verhaalde bijstand optimaal in te vorderen, voor zover zich daar geen andere wettelijke regeling tegen verzet.</text:p>
                    </text:list-item>
                    <text:list-item text:style-override="id1-3-2-4-3-1-4-4-2-2-2">
                      <text:number>2.</text:number>
                      <text:p text:style-name="table_al">Het college ziet van gehele of gedeeltelijke (verdere) invordering af, als de belanghebbende:</text:p>
                      <text:list text:style-name="id1-3-2-4-3-1-4-4-2-2-2-3">
                        <text:list-item text:style-override="id1-3-2-4-3-1-4-4-2-2-2-3-1">
                          <text:number>a.</text:number>
                          <text:p text:style-name="table_al">een minnelijke regeling in het kader van, of analoog aan, de Wet Schuldsanering 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text:p>
                        </text:list-item>
                        <text:list-item text:style-override="id1-3-2-4-3-1-4-4-2-2-2-3-2">
                          <text:number>b.</text:number>
                          <text:p text:style-name="table_al">een verzoek om kwijtschelding doet, nadat hij gedurende vijf jaar volledig aan zijn betalingsverplichtingen heeft voldaan;</text:p>
                        </text:list-item>
                        <text:list-item text:style-override="id1-3-2-4-3-1-4-4-2-2-2-3-3">
                          <text:number>c.</text:number>
                          <text:p text:style-name="table_al">een verzoek om kwijtschelding doet, nadat hij gedurende vijf jaar weliswaar niet volledig aan zijn betalingsverplichtingen heeft voldaan, maar het achterstallige bedrag over die periode en de eventueel op de invordering betrekking hebbende kosten, alsnog uit eigenbeweging heeft betaald;</text:p>
                        </text:list-item>
                        <text:list-item text:style-override="id1-3-2-4-3-1-4-4-2-2-2-3-4">
                          <text:number>d.</text:number>
                          <text:p text:style-name="table_al">gedurende vijf jaar geen betalingen heeft verricht en niet aannemelijk is dat hij deze op enig moment zal gaan verrichten;</text:p>
                        </text:list-item>
                        <text:list-item text:style-override="id1-3-2-4-3-1-4-4-2-2-2-3-5">
                          <text:number>e.</text:number>
                          <text:p text:style-name="table_al">een bedrag overeenkomend met 50% van de restsom in één keer aflost;</text:p>
                        </text:list-item>
                        <text:list-item text:style-override="id1-3-2-4-3-1-4-4-2-2-2-3-6">
                          <text:number>f.</text:number>
                          <text:p text:style-name="table_al">een beroep doet op de aanwezigheid van dringende redenen en dit beroep door het college is gehonoreerd.</text:p>
                        </text:list-item>
                      </text:list>
                    </text:list-item>
                    <text:list-item text:style-override="id1-3-2-4-3-1-4-4-2-2-3">
                      <text:number>3.</text:number>
                      <text:p text:style-name="table_al">In afwijking van het tweed lid b, c en d is de termijn geen vijf maar tien jaar bij besluiten tot terugvordering wegens schending van de inlichtingenplicht.</text:p>
                    </text:list-item>
                    <text:list-item text:style-override="id1-3-2-4-3-1-4-4-2-2-4">
                      <text:number>4.</text:number>
                      <text:p text:style-name="table_al">In afwijking van het tweed lid b, c en d is de termijn geen vijf jaar maar drie jaar als de belanghebbende drie jaar heeft geleefd van een inkomen ter hoogte van de beslagvrije voet en wanneer het geen fraudevordering betreft.</text:p>
                    </text:list-item>
                    <text:list-item text:style-override="id1-3-2-4-3-1-4-4-2-2-5">
                      <text:number>5.</text:number>
                      <text:p text:style-name="table_al">Het tweede lid is niet van toepassing als een opgelegde periodieke onderhoudsverplichting nog niet is geëindigd.</text:p>
                    </text:list-item>
                    <text:list-item text:style-override="id1-3-2-4-3-1-4-4-2-2-6">
                      <text:number>6.</text:number>
                      <text:p text:style-name="table_al">Kwijtschelding vindt niet plaats als de vordering:</text:p>
                      <text:list text:style-name="id1-3-2-4-3-1-4-4-2-2-6-3">
                        <text:list-item text:style-override="id1-3-2-4-3-1-4-4-2-2-6-3-1">
                          <text:number>a.</text:number>
                          <text:p text:style-name="table_al">door middel van beslag of (vereenvoudigd) derdenbeslag wordt ingevorderd;</text:p>
                        </text:list-item>
                        <text:list-item text:style-override="id1-3-2-4-3-1-4-4-2-2-6-3-2">
                          <text:number>b.</text:number>
                          <text:p text:style-name="table_al">voor invordering is overgedragen aan de gerechtsdeurwaarder, dan wel;</text:p>
                        </text:list-item>
                        <text:list-item text:style-override="id1-3-2-4-3-1-4-4-2-2-6-3-3">
                          <text:number>c.</text:number>
                          <text:p text:style-name="table_al">wordt gedekt door pand of hypotheek op een of meer goederen, dit voor zover de vordering op deze goederen kan worden verhaald.</text:p>
                        </text:list-item>
                      </text:list>
                    </text:list-item>
                  </text:list>
                </table:table-cell>
                <table:table-cell table:style-name="cell_frame_all" table:number-rows-spanned="1" table:number-columns-spanned="1">
                  <text:p text:style-name="table_al">Artikel 10 Invordering en kwijtschelding</text:p>
                  <text:list text:style-name="id1-3-2-4-3-1-4-4-3-2">
                    <text:list-item text:style-override="id1-3-2-4-3-1-4-4-3-2-1">
                      <text:number>1.</text:number>
                      <text:p text:style-name="table_al">Het college stelt zich tot doel om de teruggevorderde uitkering en de op derden verhaalde bijstand zorgvuldig en verantwoord in te vorderen, voor zover zich daar geen andere wettelijke regeling tegen verzet.</text:p>
                    </text:list-item>
                    <text:list-item text:style-override="id1-3-2-4-3-1-4-4-3-2-2">
                      <text:number>2.</text:number>
                      <text:p text:style-name="table_al">Ter bevordering van de schuldenrust worden alle actieve incassomaatregelen op bestaande vorderingen opgeschort in de volgende gevallen:</text:p>
                      <text:list text:style-name="id1-3-2-4-3-1-4-4-3-2-2-3">
                        <text:list-item text:style-override="id1-3-2-4-3-1-4-4-3-2-2-3-1">
                          <text:number>a.</text:number>
                          <text:p text:style-name="table_al">na ontvangst van een kennisgeving schuldhulpverlening, voor een periode van maximaal 8 maanden;</text:p>
                        </text:list-item>
                        <text:list-item text:style-override="id1-3-2-4-3-1-4-4-3-2-2-3-2">
                          <text:number>b.</text:number>
                          <text:p text:style-name="table_al">na ontvangst van een saldoverzoek voor een minnelijke regeling in het kader van, of analoog aan, de Wet Schuldsanering Natuurlijke Personen, opnieuw voor een periode van maximaal 8 maanden.</text:p>
                        </text:list-item>
                      </text:list>
                    </text:list-item>
                    <text:list-item text:style-override="id1-3-2-4-3-1-4-4-3-2-3">
                      <text:number>3.</text:number>
                      <text:p text:style-name="table_al">Het college werkt in beginsel mee aan een minnelijke regeling in het kader van, of analoog aan, de Wet Schuldsanering Natuurlijke Personen.</text:p>
                    </text:list-item>
                    <text:list-item text:style-override="id1-3-2-4-3-1-4-4-3-2-4">
                      <text:number>4.</text:number>
                      <text:p text:style-name="table_al">Dit houdt in dat, indien het college bij de verstrekking van de saldo-opgave aan de schuldbemiddelaar geen belemmeringen heeft aangegeven, het college bij voorbaat akkoord gaat met het schuldregelingsvoorstel.</text:p>
                    </text:list-item>
                    <text:list-item text:style-override="id1-3-2-4-3-1-4-4-3-2-5">
                      <text:number>5.</text:number>
                      <text:p text:style-name="table_al">Onder een belemmering als bedoeld in het vierde lid wordt in ieder geval verstaan een vordering die is ontstaan als gevolg van fraude, waarbij sprake is van opzet of grove schuld.</text:p>
                    </text:list-item>
                    <text:list-item text:style-override="id1-3-2-4-3-1-4-4-3-2-6">
                      <text:number>6.</text:number>
                      <text:p text:style-name="table_al">Het college ziet van gehele of gedeeltelijke (verdere) invordering af, als de belanghebbende:</text:p>
                      <text:list text:style-name="id1-3-2-4-3-1-4-4-3-2-6-3">
                        <text:list-item text:style-override="id1-3-2-4-3-1-4-4-3-2-6-3-1">
                          <text:number>a.</text:number>
                          <text:p text:style-name="table_al">een minnelijke regeling in het kader van, of analoog aan, de Wet Schuldsanering 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text:p>
                        </text:list-item>
                        <text:list-item text:style-override="id1-3-2-4-3-1-4-4-3-2-6-3-2">
                          <text:number>b.</text:number>
                          <text:p text:style-name="table_al">een verzoek om kwijtschelding doet, nadat hij gedurende vijf jaar volledig aan zijn betalingsverplichtingen heeft voldaan;</text:p>
                        </text:list-item>
                        <text:list-item text:style-override="id1-3-2-4-3-1-4-4-3-2-6-3-3">
                          <text:number>c.</text:number>
                          <text:p text:style-name="table_al">een verzoek om kwijtschelding doet, nadat hij gedurende vijf jaar weliswaar niet volledig aan zijn betalingsverplichtingen heeft voldaan, maar het achterstallige bedrag over die periode en de eventueel op de invordering betrekking hebbende kosten, alsnog uit eigenbeweging heeft betaald;</text:p>
                        </text:list-item>
                        <text:list-item text:style-override="id1-3-2-4-3-1-4-4-3-2-6-3-4">
                          <text:number>d.</text:number>
                          <text:p text:style-name="table_al">gedurende vijf jaar geen betalingen heeft verricht en niet aannemelijk is dat hij deze op enig moment zal gaan verrichten;</text:p>
                        </text:list-item>
                        <text:list-item text:style-override="id1-3-2-4-3-1-4-4-3-2-6-3-5">
                          <text:number>e.</text:number>
                          <text:p text:style-name="table_al">een bedrag overeenkomend met 50% van de restsom in één keer aflost</text:p>
                        </text:list-item>
                        <text:list-item text:style-override="id1-3-2-4-3-1-4-4-3-2-6-3-6">
                          <text:number>f.</text:number>
                          <text:p text:style-name="table_al">een beroep doet op de aanwezigheid van dringende redenen en dit beroep door het college is gehonoreerd.</text:p>
                        </text:list-item>
                      </text:list>
                    </text:list-item>
                    <text:list-item text:style-override="id1-3-2-4-3-1-4-4-3-2-7">
                      <text:number>7.</text:number>
                      <text:p text:style-name="table_al">In afwijking van het zesde lid b, c en d is de termijn geen vijf maar tien jaar bij besluiten tot terugvordering wegens schending van de inlichtingenplicht.</text:p>
                    </text:list-item>
                    <text:list-item text:style-override="id1-3-2-4-3-1-4-4-3-2-8">
                      <text:number>8.</text:number>
                      <text:p text:style-name="table_al">In afwijking van het zesde lid b, c en d is de termijn geen vijf jaar maar drie jaar als de belanghebbende drie jaar heeft geleefd van een inkomen ter hoogte van de beslagvrije voet en wanneer het geen fraudevordering betreft.</text:p>
                    </text:list-item>
                    <text:list-item text:style-override="id1-3-2-4-3-1-4-4-3-2-9">
                      <text:number>9.</text:number>
                      <text:p text:style-name="table_al">Het zesde lid is niet van toepassing als een opgelegde periodieke onderhoudsverplichting nog niet is geëindigd.</text:p>
                    </text:list-item>
                    <text:list-item text:style-override="id1-3-2-4-3-1-4-4-3-2-10">
                      <text:number>10.</text:number>
                      <text:p text:style-name="table_al">Kwijtschelding vindt niet plaats als de vordering:</text:p>
                      <text:list text:style-name="id1-3-2-4-3-1-4-4-3-2-10-3">
                        <text:list-item text:style-override="id1-3-2-4-3-1-4-4-3-2-10-3-1">
                          <text:number>a.</text:number>
                          <text:p text:style-name="table_al">door middel van beslag of (vereenvoudigd) derdenbeslag wordt ingevorderd;</text:p>
                        </text:list-item>
                        <text:list-item text:style-override="id1-3-2-4-3-1-4-4-3-2-10-3-2">
                          <text:number>b.</text:number>
                          <text:p text:style-name="table_al">voor invordering is overgedragen aan de gerechtsdeurwaarder, dan wel</text:p>
                        </text:list-item>
                        <text:list-item text:style-override="id1-3-2-4-3-1-4-4-3-2-10-3-3">
                          <text:number>c.</text:number>
                          <text:p text:style-name="table_al">wordt gedekt door pand of hypotheek op een of meer goederen, dit voor zover de vordering op deze goederen kan worden verhaald.</text:p>
                        </text:list-item>
                      </text:list>
                    </text:list-item>
                  </text:list>
                </table:table-cell>
              </table:table-row>
              <table:table-row table:style-name="row">
                <table:table-cell table:style-name="cell_frame_all" table:number-rows-spanned="1" table:number-columns-spanned="1">
                  <text:p text:style-name="table_al">11 t/m 12</text:p>
                </table:table-cell>
                <table:table-cell table:style-name="cell_frame_all" table:number-rows-spanned="1" table:number-columns-spanned="1">
                  <text:p text:style-name="table_al">Ongewijzig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kel 13 Inwerkingtreding</text:p>
                  <text:p text:style-name="table_al">Deze beleidsregels treden in werking met ingang van 1 januari 2020.</text:p>
                </table:table-cell>
                <table:table-cell table:style-name="cell_frame_all" table:number-rows-spanned="1" table:number-columns-spanned="1">
                  <text:p text:style-name="table_al">Artikel 13 Inwerkingtreding</text:p>
                  <text:p text:style-name="table_al">Deze beleidsregels treden in werking met ingang van 1 maart 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ing</text:p>
                  <text:p text:style-name="table_al">
                    <text:span text:style-name="nadrukcur">Burgemeester en wethouders van Steenwijkerland,</text:span>
                  </text:p>
                  <text:p text:style-name="table_al">
                    <text:span text:style-name="nadrukcur">de secretaris,</text:span>
                  </text:p>
                  <text:p text:style-name="table_al">
                    <text:span text:style-name="nadrukcur">Marco de Graaf</text:span>
                  </text:p>
                  <text:p text:style-name="table_al">
                    <text:span text:style-name="nadrukcur">de burgemeester,</text:span>
                  </text:p>
                  <text:p text:style-name="table_al">
                    <text:span text:style-name="nadrukcur">Rob Bats</text:span>
                  </text:p>
                </table:table-cell>
                <table:table-cell table:style-name="cell_frame_all" table:number-rows-spanned="1" table:number-columns-spanned="1">
                  <text:p text:style-name="table_al">Ondertekening</text:p>
                  <text:p text:style-name="table_al">
                    <text:span text:style-name="nadrukcur">Burgemeester en wethouders van Steenwijkerland, </text:span>
                  </text:p>
                  <text:p text:style-name="table_al">
                    <text:span text:style-name="nadrukcur">de waarnemend secretaris, </text:span>
                  </text:p>
                  <text:p text:style-name="table_al">
                    <text:span text:style-name="nadrukcur">Dennis Eikenaar</text:span>
                  </text:p>
                  <text:p text:style-name="table_al">
                    <text:span text:style-name="nadrukcur">de burgemeester, </text:span>
                  </text:p>
                  <text:p text:style-name="table_al">
                    <text:span text:style-name="nadrukcur">Erik de Groot</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62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 5 van de Wet inkomensvoorziening oudere en gedeeltelijk arbeidsongeschikte werkloze werknemers]|[1.0:c:BWBR0004044&amp;paragraaf=5&amp;g=2019-07-01</meta:user-defined>
    <meta:user-defined meta:name="DC.source">§ 5 van de Wet inkomensvoorziening oudere en gedeeltelijk arbeidsongeschikte gewezen zelfstandigen]|[1.0:c:BWBR0004163&amp;paragraaf=5&amp;g=2019-07-01</meta:user-defined>
    <meta:user-defined meta:name="DC.source">Algemene wet bestuursrecht]|[1.0:c:BWBR0005537&amp;g=2019-11-14</meta:user-defined>
    <meta:user-defined meta:name="DCTERMS.alternative">Beleidsregels terugvordering, verhaal en invordering Participatiewet, IOAW, IOAZ en BBZ 2026</meta:user-defined>
    <dc:language>nl</dc:language>
    <meta:user-defined meta:name="OVERHEIDop.locatietype/OVERHEIDop.gebiedsmarkering">Gemeente</meta:user-defined>
    <meta:user-defined meta:name="DC.title">Beleidsregels terugvordering, verhaal en invordering Participatiewet, IOAW, IOAZ en BBZ 2026</meta:user-defined>
    <meta:user-defined meta:name="DCTERMS.W3CDTF/DCTERMS.available">2026-03-05</meta:user-defined>
    <meta:user-defined meta:name="DCTERMS.W3CDTF/OVERHEIDop.jaargang">2026</meta:user-defined>
    <meta:user-defined meta:name="OVERHEIDop.publicationIssue">96267</meta:user-defined>
    <meta:user-defined meta:name="OVERHEIDop.betreftRegeling">CVDR633253_2</meta:user-defined>
    <meta:user-defined meta:name="xs:date/OVERHEIDop.startdatum">2026-02-06</meta:user-defined>
    <meta:user-defined meta:name="OVERHEIDop.GmbID/DC.identifier">gmb-2026-96267</meta:user-defined>
    <meta:user-defined meta:name="OVERHEIDop.versieInformatie"/>
  </office:meta>
</office:document-meta>
</file>