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semienbeemd 59, 6229WP Maastricht. Kennisgeving nieuwe aanvraag omgevingsvergunning, een liftinstallatie realiseren om de verdieping bereikbaar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93</text:p>
            <text:p text:style-name="common-al">
            <text:span text:style-name="nadrukvet">Balsemienbeemd 59, 6229WP Maastricht</text:span>
          </text:p>
            <text:p text:style-name="common-al">
            <text:span text:style-name="nadrukvet">een liftinstallatie realiseren om de verdieping bereikbaar te maken</text:span>
          </text:p>
            <text:p text:style-name="common-al"/>
            <text:p text:style-name="common-al">
            <text:span text:style-name="nadrukvet">Datum ontvangst aanvraag:</text:span> 27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26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6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93</meta:user-defined>
    <dc:language>nl</dc:language>
    <meta:user-defined meta:name="OVERHEIDop.locatietype/OVERHEIDop.gebiedsmarkering">Vlak</meta:user-defined>
    <meta:user-defined meta:name="DC.title">Balsemienbeemd 59, 6229WP Maastricht. Kennisgeving nieuwe aanvraag omgevingsvergunning, een liftinstallatie realiseren om de verdieping bereikbaar te mak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65</meta:user-defined>
    <meta:user-defined meta:name="OVERHEIDop.GmbID/DC.identifier">gmb-2026-96265</meta:user-defined>
    <meta:user-defined meta:name="OVERHEIDop.versieInformatie"/>
  </office:meta>
</office:document-meta>
</file>