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voorpui  aan de Dennenstraat 91, 8924 CH Leeuwarden (OV-2026-035640)</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vangen van de voorpui  aan de Dennenstraat 91, 8924 CH Leeuwarden. Bij ons geregistreerd onder kenmerk: OV-2026-035640.</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7-02-2026. De gemeente Leeuwarden neemt daarover waarschijnlijk voor 24-04-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96263</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263</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263</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640</meta:user-defined>
    <dc:language>nl</dc:language>
    <meta:user-defined meta:name="OVERHEIDop.locatietype/OVERHEIDop.gebiedsmarkering">Punt</meta:user-defined>
    <meta:user-defined meta:name="DC.title">Aanvraag omgevingsvergunning voor het vervangen van de voorpui  aan de Dennenstraat 91, 8924 CH Leeuwarden (OV-2026-035640)</meta:user-defined>
    <meta:user-defined meta:name="DCTERMS.W3CDTF/DCTERMS.available">2026-03-03</meta:user-defined>
    <meta:user-defined meta:name="DCTERMS.W3CDTF/OVERHEIDop.jaargang">2026</meta:user-defined>
    <meta:user-defined meta:name="OVERHEIDop.publicationIssue">96263</meta:user-defined>
    <meta:user-defined meta:name="OVERHEIDop.GmbID/DC.identifier">gmb-2026-96263</meta:user-defined>
    <meta:user-defined meta:name="OVERHEIDop.versieInformatie"/>
  </office:meta>
</office:document-meta>
</file>