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asfest Etten in Ett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burgemeester danwel het college van Oude IJsselstreek, voor zover het ieders bevoegdheden betreft, een besluit genomen op de aanvraag voor het organiseren van het evenement Poasfest Etten op 5 april 2026 op de locatie Kampstraat in Etten.</text:p>
            <text:p text:style-name="common-al">Kampstraat is afgesloten. Ook geldt er een parkeerverbod aan de Zeddamseweg.</text:p>
            <text:p text:style-name="common-al">Zaaknummer: 1341768.</text:p>
            <text:p text:style-name="common-al">Het besluit is verzonden op 26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2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oasfest Etten in Etten</meta:user-defined>
    <meta:user-defined meta:name="DCTERMS.W3CDTF/DCTERMS.available">2026-03-03</meta:user-defined>
    <meta:user-defined meta:name="DCTERMS.W3CDTF/OVERHEIDop.jaargang">2026</meta:user-defined>
    <meta:user-defined meta:name="OVERHEIDop.externeBijlage">Evenementenvergunning Poasfest Etten|exb-2026-7365</meta:user-defined>
    <meta:user-defined meta:name="OVERHEIDop.publicationIssue">96262</meta:user-defined>
    <meta:user-defined meta:name="OVERHEIDop.GmbID/DC.identifier">gmb-2026-96262</meta:user-defined>
    <meta:user-defined meta:name="OVERHEIDop.versieInformatie"/>
  </office:meta>
</office:document-meta>
</file>