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`AANVRAGEN OMGEVINGSVERGUNNING: Noordeinde 51,vervangen bestaan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januari 2026</text:p>
            <text:p text:style-name="common-al">Ons kenmerk:2026AV0004</text:p>
            <text:p text:style-name="common-al">
            <text:span text:style-name="nadrukvet"/>
          </text:p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62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`AANVRAGEN OMGEVINGSVERGUNNING: Noordeinde 51,vervangen bestaande dakkapell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26</meta:user-defined>
    <meta:user-defined meta:name="OVERHEIDop.GmbID/DC.identifier">gmb-2026-9626</meta:user-defined>
    <meta:user-defined meta:name="OVERHEIDop.versieInformatie"/>
  </office:meta>
</office:document-meta>
</file>