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Breestraat 21 1071ZE Amsterdam, Van Breestraat 21-2 1071ZE Amsterdam, Van Breestraat 21-H 1071Z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kozijnen aan de voorgevel bestemd voor woonfunctie</text:p>
            <text:p text:style-name="common-al">Besluit: verleend</text:p>
            <text:p text:style-name="common-al">Besluit verzonden op: 26-02-2026</text:p>
            <text:p text:style-name="common-al">Zaakadres: Van Breestraat 21 1071ZE Amsterdam, Van Breestraat 21-2 1071ZE Amsterdam, Van Breestraat 21-H 1071ZE Amsterdam</text:p>
            <text:p text:style-name="common-al">Zaaknummer: Z2025-045001</text:p>
            <text:p text:style-name="common-al">DSO-nummer: 202510220155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500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257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25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25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001</meta:user-defined>
    <meta:user-defined meta:name="DCTERMS.abstract">het vernieuwen van de kozijnen aan de voorgevel bestemd voor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Breestraat 21 1071ZE Amsterdam, Van Breestraat 21-2 1071ZE Amsterdam, Van Breestraat 21-H 1071ZE Amsterdam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257</meta:user-defined>
    <meta:user-defined meta:name="OVERHEIDop.GmbID/DC.identifier">gmb-2026-96257</meta:user-defined>
    <meta:user-defined meta:name="OVERHEIDop.versieInformatie"/>
  </office:meta>
</office:document-meta>
</file>