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voor het vervangen van bestaande handelsreclame aan Den Hof 18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oor de aanvraag van 5 december 2025 voor het vervangen van bestaande handelsreclame geen omgevingsvergunning nodig is.</text:p>
            <text:p text:style-name="common-al"/>
            <text:p text:style-name="common-al">
            <text:span text:style-name="nadrukvet">Zaaknummer</text:span>
            <text:span text:style-name="nadrukvet">: </text:span> 1093047.</text:p>
            <text:p text:style-name="common-al">Locatie: Den Hof 18, 5582JZ Waalre</text:p>
            <text:p text:style-name="common-al">Projectomschrijving: het vervangen van bestaande handelsreclame </text:p>
            <text:p text:style-name="common-al"/>
            <text:p text:style-name="common-al">Bent u het niet eens met de vergunning?  </text:p>
            <text:p text:style-name="common-al">Belanghebbenden kunnen tegen het besluit tot verlening van de vergunningsvrije omgevingsvergunning binnen 6 weken na 25-02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625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5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30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Besluit omgevingsvergunningsvrijvoor het vervangen van bestaande handelsreclame aan Den Hof 18, 5582JZ Waalr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56</meta:user-defined>
    <meta:user-defined meta:name="OVERHEIDop.GmbID/DC.identifier">gmb-2026-96256</meta:user-defined>
    <meta:user-defined meta:name="OVERHEIDop.versieInformatie"/>
  </office:meta>
</office:document-meta>
</file>