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keerwand tbv het overbruggen van terreinhoogteverschil, Legmeerdijk 324A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26 is een Melding bouw Wkb (risicobeoordeling en borgingsplan) ontvangen voor de locatie Legmeerdijk 324A, 1431GC Aalsmeer. De melding is geregistreerd onder zaaknummer Z2026-00002031. De melding betreft het realiseren van een keerwand tbv het overbruggen van terreinhoogteverschil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20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6251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51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2031</meta:user-defined>
    <meta:user-defined meta:name="DCTERMS.abstract">Betreft: melding op locatie Legmeerdijk 324A, 1431GC Aalsmeer</meta:user-defined>
    <dc:language>nl</dc:language>
    <meta:user-defined meta:name="OVERHEIDop.locatietype/OVERHEIDop.gebiedsmarkering">Vlak</meta:user-defined>
    <meta:user-defined meta:name="DC.title">Melding voor het realiseren van een keerwand tbv het overbruggen van terreinhoogteverschil, Legmeerdijk 324A in Aalsmeer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51</meta:user-defined>
    <meta:user-defined meta:name="OVERHEIDop.GmbID/DC.identifier">gmb-2026-96251</meta:user-defined>
    <meta:user-defined meta:name="OVERHEIDop.versieInformatie"/>
  </office:meta>
</office:document-meta>
</file>