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vijvervrijdagen 19 en 26 juni en 3 en 10 juli 2026, Het Rozendaal 11, 7523 X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
            
          </text:p>
            <text:p text:style-name="common-al">Wij hebben op 27 februari 2026 een besluit genomen op de aanvraag met zaaknummer 0153Z2026012000003 voor het organiseren van de vijvervrijdagen op 19 en 26 juni en 3 en 10 juli 2026 op de locatie Het Rozendaal 11, 7523 X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624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4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4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12000003</meta:user-defined>
    <dc:language>nl</dc:language>
    <meta:user-defined meta:name="OVERHEIDop.locatietype/OVERHEIDop.gebiedsmarkering">Punt</meta:user-defined>
    <meta:user-defined meta:name="DC.title">Kennisgeving besluit op aanvraag het organiseren van de vijvervrijdagen 19 en 26 juni en 3 en 10 juli 2026, Het Rozendaal 11, 7523 XG Enschede</meta:user-defined>
    <meta:user-defined meta:name="DCTERMS.W3CDTF/DCTERMS.available">2026-03-11</meta:user-defined>
    <meta:user-defined meta:name="DCTERMS.W3CDTF/OVERHEIDop.jaargang">2026</meta:user-defined>
    <meta:user-defined meta:name="OVERHEIDop.publicationIssue">96246</meta:user-defined>
    <meta:user-defined meta:name="OVERHEIDop.GmbID/DC.identifier">gmb-2026-96246</meta:user-defined>
    <meta:user-defined meta:name="OVERHEIDop.versieInformatie"/>
  </office:meta>
</office:document-meta>
</file>