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an de kruising Zuiderbosweg en Noordscharwouderpolderweg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an de kruising Zuiderbosweg en Noordscharwouderpolderweg in Heerhugowaard</text:span>
          </text:p>
            <text:p text:style-name="common-al">
            
          </text:p>
            <text:p text:style-name="common-al">Op 24-02-2026 hebben wij een aanvraag voor een omgevingsvergunning ontvangen voor het aanleggen en exploiteren van een mijnbouwwerk op de locatie aan de kruising Zuiderbosweg en Noordscharwouderpolderweg in Heerhugowaard. De aanvraag is geregistreerd onder zaaknummer 122882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624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4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4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8826</meta:user-defined>
    <dc:language>nl</dc:language>
    <meta:user-defined meta:name="OVERHEIDop.locatietype/OVERHEIDop.gebiedsmarkering">Vlak</meta:user-defined>
    <meta:user-defined meta:name="DC.title">Kennisgeving van Aanvraag Omgevingsvergunning aan de kruising Zuiderbosweg en Noordscharwouderpolderweg in Heerhugowaard</meta:user-defined>
    <meta:user-defined meta:name="DCTERMS.W3CDTF/DCTERMS.available">2026-03-03</meta:user-defined>
    <meta:user-defined meta:name="DCTERMS.W3CDTF/OVERHEIDop.jaargang">2026</meta:user-defined>
    <meta:user-defined meta:name="OVERHEIDop.publicationIssue">96244</meta:user-defined>
    <meta:user-defined meta:name="OVERHEIDop.GmbID/DC.identifier">gmb-2026-96244</meta:user-defined>
    <meta:user-defined meta:name="OVERHEIDop.versieInformatie"/>
  </office:meta>
</office:document-meta>
</file>