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ingbaan 4, 6584BB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melding ontvangen waarvoor geen vergunningsplicht geldt voor de locatie Ringbaan 4, 6584BB Molenhoek. De melding is geregistreerd onder zaaknummer Z2026-00000068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624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4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68</meta:user-defined>
    <meta:user-defined meta:name="DCTERMS.abstract">Betreft: Melding op locatie Ringbaan 4, 6584BB Molenhoek</meta:user-defined>
    <dc:language>nl</dc:language>
    <meta:user-defined meta:name="OVERHEIDop.locatietype/OVERHEIDop.gebiedsmarkering">Vlak</meta:user-defined>
    <meta:user-defined meta:name="DC.title">Kennisgeving melding, Ringbaan 4, 6584BB Molenho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42</meta:user-defined>
    <meta:user-defined meta:name="OVERHEIDop.GmbID/DC.identifier">gmb-2026-96242</meta:user-defined>
    <meta:user-defined meta:name="OVERHEIDop.versieInformatie"/>
  </office:meta>
</office:document-meta>
</file>