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Heemskerk 2026 </text:p>
      <text:section text:name="regeling_id1-3-2" text:style-name="regeling">
        <text:section text:name="aanhef_id1-3-2-1" text:style-name="aanhef">
          <text:section text:name="preambule_id1-3-2-1-1" text:style-name="preambule">
            <text:p text:style-name="al">Geregistreerd onder nummer D/2026/770868</text:p>
            <text:p text:style-name="al">Wettelijke grondslag: de artikelen 44 en 66 van de Gemeentewet en [de ]artikel[en] 3.3.2, 3.3.3, tweede lid en 3.3.8 van het Rechtspositiebesluit decentrale politieke ambtsdragers en artikel 3.8 van de Rechtspositieregeling decentrale politieke ambtsdrag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 </text:p>
              </text:list-item>
              <text:list-item text:style-override="id1-3-2-2-2-3">
                <text:number>2.</text:number>
                <text:p text:style-name="al">Deze aanvraag gaat vergezeld met de benodigde inhoudelijke informatie en een kostenspecificatie waaruit blijkt dat de prijs-kwaliteitverhouding van de desbetreffende scholing redelijk is en dat de kosten niet al op een andere basis kunnen worden vergoed.</text:p>
              </text:list-item>
              <text:list-item text:style-override="id1-3-2-2-2-4">
                <text:number>3.</text:number>
                <text:p text:style-name="al">De maximale vergoeding van de scholing bedraagt:</text:p>
                <text:list text:style-name="id1-3-2-2-2-4-3">
                  <text:list-item text:style-override="id1-3-2-2-2-4-3-1">
                    <text:number>a.</text:number>
                    <text:p text:style-name="al">€ 5000,- per jaar voor de wethouder;</text:p>
                  </text:list-item>
                  <text:list-item text:style-override="id1-3-2-2-2-4-3-2">
                    <text:number>b.</text:number>
                    <text:p text:style-name="al">€ 5000,- per jaar voor de burgemeester.</text:p>
                  </text:list-item>
                </text:list>
              </text:list-item>
              <text:list-item text:style-override="id1-3-2-2-2-5">
                <text:number>4.</text:number>
                <text:p text:style-name="al">Het verzoek wordt uitgevoerd nadat het is getoetst aan de kaders van deze regeling, het Rechtspositiebesluit decentrale politieke ambtsdragers en de Regeling rechtspositie decentrale politieke ambtsdragers.</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 </text:p>
              </text:list-item>
              <text:list-item text:style-override="id1-3-2-2-5-4">
                <text:number>3.</text:number>
                <text:p text:style-name="al">Het declaratieformulier en de bewijsstukken worden binnen 30 dag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 binnen 30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 en intrekking </text:p>
            <text:list text:style-name="id1-3-2-2-6-2">
              <text:list-item text:style-override="id1-3-2-2-6-2">
                <text:number>1.</text:number>
                <text:p text:style-name="al">Deze regeling treedt in werking met ingang van de dag na de datum van publicatie van het Gemeenteblad waarin deze regeling wordt geplaatst. </text:p>
              </text:list-item>
              <text:list-item text:style-override="id1-3-2-2-6-3">
                <text:number>2.</text:number>
                <text:p text:style-name="al">De Regeling rechtspositie burgemeester en wethouders Heemskerk 2019 wordt ingetrokk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Heemskerk 2026. </text:p>
          </text:section>
        </text:section>
        <text:section text:name="regeling-sluiting_id1-3-2-3" text:style-name="regeling-sluiting">
          <text:section text:name="ondertekening_id1-3-2-3-1">
            <text:p><text:span text:style-name="functie">Aldus vastgesteld in de B&amp;W vergadering van 24 februari 2026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 algemeen</text:span> <text:span text:style-name="nr"/> </text:p>
          <text:p text:style-name="al">
          <text:span text:style-name="nadrukcur">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cur">College verantwoordelijk voor uitvoering</text:span>
        </text:p>
          <text:p text:style-name="al">Een belangrijke noot betreft de uitvoering van het Rechtspositiebesluit, de Rechtspositieregeling en deze regeling. Steeds vaker zijn onderwerpen als scholing, preventieve beveiligingsmaatregelen en andere vergoedingen van individuele politieke ambtsdragers onderwerp van gesprek. Het is niet de bedoeling individuele verzoeken te agenderen en te bespreken in raads- en collegevergaderingen. Als een verzoek voldoet aan deze regeling en de centraal gestelde kaders uit het Rechtspositiebesluit en de Rechtspositieregeling, dan wordt het verzoek uitgevoerd. Het college is verantwoordelijk voor de toetsing aan de kaders en de uitvoering. Ook het college is dus niet bevoegd om uitzonderingen of beperkingen op te leggen bij individuele verzoeken. In paragraaf 3.1 van de circulaire Wijzigingen in het Rechtspositiebesluit decentrale politieke ambtsdragers voor gemeenten wordt hier uitgebreid bij stilgestaan.</text:p>
          <text:p text:style-name="al"/>
          <text:p text:style-name="al">
          <text:span text:style-name="nadrukcur">Hoofdlijnen gemeentelijke regeling</text:span>
        </text:p>
          <text:p text:style-name="al">In deze regeling zijn alleen bepalingen opgenomen inzake de rechtspositie van burgemeesters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cur">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text:p>
          <text:p text:style-name="al"/>
          <text:p text:style-name="al">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artikel 3.3.3 Rechtspositiebesluit decentrale politieke ambtsdragers, tweede lid kan het college nadere regels stellen voor de eigen scholing. </text:p>
          <text:p text:style-name="al"/>
          <text:p text:style-name="al">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text:p>
          <text:p text:style-name="al"/>
          <text:p text:style-name="al">Het beoordelen of fiatteren van scholingsaanvragen is de verantwoordelijkheid van het college. De gemeentesecretaris kan worden gemandateerd hiervoor.</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text:p>
          <text:p text:style-name="al">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Op de website van de VNG treft u advies over de vrije ruimte.</text:p>
          <text:p text:style-name="al"/>
          <text:p text:style-name="al">
          <text:span text:style-name="nadrukvet">Artikel 5. Betaling en declaratie van onkosten</text:span>
        </text:p>
          <text:p text:style-name="al">Het Rechtspositiebesluit en de Rechtspositieregeling decentrale politieke ambtsdragers regelen op welk moment vergoedingen en onkosten betaald worden aan burgemeesters en wethouders.</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onkosten bij de gemeentesecretaris en dienen daarbij bewijsstukken te verstrekken. Het vereiste om bewijsstukken te verstrekken geldt niet wanneer de vergoeding een forfaitair bedrag betr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624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44 van de Gemeentewet]|[1.0:c:BWBR0005416&amp;artikel=44&amp;g=2026-01-01</meta:user-defined>
    <meta:user-defined meta:name="DC.source">artikel 66 van de Gemeentewet]|[1.0:c:BWBR0005416&amp;artikel=66&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D/2026/770868</meta:user-defined>
    <meta:user-defined meta:name="DCTERMS.alternative">Regeling rechtspositie burgemeester en wethouders Heemskerk 2026</meta:user-defined>
    <dc:language>nl</dc:language>
    <meta:user-defined meta:name="OVERHEIDop.locatietype/OVERHEIDop.gebiedsmarkering">Gemeente</meta:user-defined>
    <meta:user-defined meta:name="DC.title">Regeling rechtspositie burgemeester en wethouders Heemskerk 2026</meta:user-defined>
    <meta:user-defined meta:name="DCTERMS.W3CDTF/DCTERMS.available">2026-03-03</meta:user-defined>
    <meta:user-defined meta:name="DCTERMS.W3CDTF/OVERHEIDop.jaargang">2026</meta:user-defined>
    <meta:user-defined meta:name="OVERHEIDop.publicationIssue">96241</meta:user-defined>
    <meta:user-defined meta:name="OVERHEIDop.betreftRegeling">CVDR757951_1</meta:user-defined>
    <meta:user-defined meta:name="OVERHEIDop.GmbID/DC.identifier">gmb-2026-96241</meta:user-defined>
    <meta:user-defined meta:name="xs:date/OVERHEIDop.startdatum">2026-03-04</meta:user-defined>
    <meta:user-defined meta:name="OVERHEIDop.versieInformatie"/>
  </office:meta>
</office:document-meta>
</file>