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lein Schaft 5, Valkens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5 maart 2026 gedurende zes weken het gewijzigd vastgestelde bestemmingsplan ‘Klein Schaft 5’ (NL.IMRO.0858.BPKleinSchaft5-VA01) ter inzage ligt.</text:p>
            <text:p text:style-name="common-al">De planlocatie is gelegen aan de Maastrichterweg en Klein Schaft in Valkenswaard. Het plangebied betreft de paardenhouderij Excell Equestrian. De gemeente is voornemens om deze locatie te herbestemmen ten behoeve van de realisatie van een gezondheidscentrum met kantoor, huisvesting voor 19 grooms en gastenverblijven voor sponsoren en ruiters. Ook wordt locatie-gebonden horeca en het aanleggen en het gebruik van mensport(-hindernissen) mogelijk gemaakt.</text:p>
            <text:p text:style-name="common-al">
            <text:span text:style-name="nadrukvet">Wijzigingen </text:span>
          </text:p>
            <text:p text:style-name="common-al">Voor de concrete planwijzigingen wordt verwezen naar de ‘Nota van zienswijzen en ambtelijke wijzigingen bestemmingsplan ‘Klein Schaft 5’, die als bijlage bij de bestemmingsplantoelichting is opgenomen. Op hoofdlijnen zijn de volgende wijzigingen ten opzichte van het ontwerpbestemmingsplan doorgevoerd: </text:p>
            <text:list text:style-name="id1-3-2-1-1-5">
              <text:list-item text:style-override="id1-3-2-1-1-5-1">
                <text:number>•</text:number>
                <text:p text:style-name="al">In de toelichting de berekening kwaliteitsverbetering van het landschap verder uitgewerkt, nader toegelicht waarom voldaan wordt aan de basisprincipes van provincie Noord-Brabant en hoe om wordt gegaan met afvalwater. </text:p>
              </text:list-item>
              <text:list-item text:style-override="id1-3-2-1-1-5-2">
                <text:number>•</text:number>
                <text:p text:style-name="al">De m.e.r.-aanmeldnotitie is aangepast.</text:p>
              </text:list-item>
              <text:list-item text:style-override="id1-3-2-1-1-5-3">
                <text:number>•</text:number>
                <text:p text:style-name="al">In de regels zijn enkele regels voor statische opslag anders dan agrarisch, niet-agrarische nevenfuncties, landschapselementen anders dan groen, uitbreiding van de woning en het mogelijk maken van een paardrijbak buiten bouwvlak geschrapt.</text:p>
              </text:list-item>
              <text:list-item text:style-override="id1-3-2-1-1-5-4">
                <text:number>•</text:number>
                <text:p text:style-name="al">In de planregels is een regel opgenomen die ruimte biedt voor een onderhoudszone van de leggerwatergangen.</text:p>
              </text:list-item>
              <text:list-item text:style-override="id1-3-2-1-1-5-5">
                <text:number>•</text:number>
                <text:p text:style-name="al">In de planregels is een voorwaardelijke verplichting hemelwaterberging opgenomen die een hydrologisch neutrale ontwikkeling regelt. </text:p>
              </text:list-item>
              <text:list-item text:style-override="id1-3-2-1-1-5-6">
                <text:number>•</text:number>
                <text:p text:style-name="al">Er is één ambtelijke wijziging aangebracht, waarmee ook het gebruik van mensporthindernissen is geregeld.</text:p>
              </text:list-item>
            </text:list>
            <text:p text:style-name="common-al">
            <text:span text:style-name="nadrukvet">Terinzagelegging</text:span>
          </text:p>
            <text:p text:style-name="common-al">De digitale versie van het vastgestelde bestemmingsplan ‘Klein Schaft 5’ is van 5 maart 2026 tot en met  15 april 2026 te raadplegen via de gemeentelijke website <text:span text:style-name="nadrukondlijn">www.valkenswaard.nl/ruimtelijkeplannen en www.omgevingswet.overheid.nl</text:span> via regels op de kaart (en eventueel via <text:a xlink:href="http://www.ruimtelijkeplannen.nl" xlink:type="simple"><text:span text:style-name="nadrukondlijn">www.ruimtelijkeplannen.nl</text:span></text:a>).</text:p>
            <text:p text:style-name="common-al">Het plan is tijdens openingstijden ook digitaal te raadplegen op de openbare computers in de hal van het gemeentehuis en in de bibliotheek in Valkenswaard.</text:p>
            <text:p text:style-name="common-al">
            <text:span text:style-name="nadrukvet">Beroep</text:span>
          </text:p>
            <text:p text:style-name="common-al">Op grond van artikel 8.2, eerste lid, onder a van de Wet ruimtelijke ordening kan een belanghebbende met ingang van 5 maart 2026 gedurende zes weken (tot en met 15 april 2026)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temmingsplan treedt in werking op de dag na afloop van de beroepstermijn. Indien binnen deze termijn een verzoek om voorlopige voorziening is ingediend, treedt het bestemmingspl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4 maart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text:span></text:p>
          </text:section>
          <text:section text:name="ondertekening_id1-3-2-2-4">
            <text:p><text:span text:style-name="deze">drs. W.J.S.A. Weterings MBA </text:span></text:p>
          </text:section>
          <text:section text:name="ondertekening_id1-3-2-2-5">
            <text:p><text:span text:style-name="deze">de burgemeester, </text:span></text:p>
          </text:section>
          <text:section text:name="ondertekening_id1-3-2-2-6">
            <text:p><text:span text:style-name="deze">C.H.M. van Overd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62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KleinSchaft5-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lein Schaft 5, Valkenswaard’</meta:user-defined>
    <meta:user-defined meta:name="DCTERMS.W3CDTF/DCTERMS.available">2026-03-04</meta:user-defined>
    <meta:user-defined meta:name="DCTERMS.W3CDTF/OVERHEIDop.jaargang">2026</meta:user-defined>
    <meta:user-defined meta:name="OVERHEIDop.publicationIssue">96240</meta:user-defined>
    <meta:user-defined meta:name="OVERHEIDop.GmbID/DC.identifier">gmb-2026-96240</meta:user-defined>
    <meta:user-defined meta:name="OVERHEIDop.versieInformatie"/>
  </office:meta>
</office:document-meta>
</file>