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6 hebben wij een reguliere omgevingsvergunning verleend voor het kappen van bomen op het adres Traasweg 5 7475PS Markelo. Deze vergunning staat ingeschreven onder zaaknummer 00001045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6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5683</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1-2026 hebben wij een reguliere omgevingsvergunning verleend voor het kappen van bomen op het adres Traasweg 5 7475PS Markelo. Deze vergunning staat ingeschreven onder zaaknummer 00001045683.</meta:user-defined>
    <meta:user-defined meta:name="DCTERMS.W3CDTF/DCTERMS.available">2026-01-09</meta:user-defined>
    <meta:user-defined meta:name="DCTERMS.W3CDTF/OVERHEIDop.jaargang">2026</meta:user-defined>
    <meta:user-defined meta:name="OVERHEIDop.publicationIssue">9624</meta:user-defined>
    <meta:user-defined meta:name="OVERHEIDop.GmbID/DC.identifier">gmb-2026-9624</meta:user-defined>
    <meta:user-defined meta:name="OVERHEIDop.versieInformatie"/>
  </office:meta>
</office:document-meta>
</file>