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entilatierooster in de gevel voor afvoer van afzuiging, Pianostraat 14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04 </text:p>
            <text:p text:style-name="common-al"> Omschrijving: plaatsen van een ventilatierooster in de gevel voor afvoer van afzu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nostraat 14 5642RD Eindhoven</text:p>
              </text:list-item>
            </text:list>
            <text:p text:style-name="common-al"> Datum ontvangst: 27-02-2026 11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2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04</meta:user-defined>
    <meta:user-defined meta:name="DCTERMS.abstract">plaatsen van een ventilatierooster in de gevel voor afvoer van afzuiging</meta:user-defined>
    <dc:language>nl</dc:language>
    <meta:user-defined meta:name="OVERHEIDop.locatietype/OVERHEIDop.gebiedsmarkering">Vlak</meta:user-defined>
    <meta:user-defined meta:name="DC.title">Ingediende aanvraag omgevingsvergunning: plaatsen van een ventilatierooster in de gevel voor afvoer van afzuiging, Pianostraat 14 5642RD Eindho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37</meta:user-defined>
    <meta:user-defined meta:name="OVERHEIDop.GmbID/DC.identifier">gmb-2026-96237</meta:user-defined>
    <meta:user-defined meta:name="OVERHEIDop.versieInformatie"/>
  </office:meta>
</office:document-meta>
</file>