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ortenhoefsedijk 155, 1241LZ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februari 2026 een aanvraag omgevingsvergunning ontvangen voor het wijzigen van bestemming bedrijf naar wonen (RM) en daarna 2 woningen maken op Kortenhoefsedijk 155, 1241LZ Kortenhoef. De aanvraag is geregistreerd onder zaaknummer Z2026-00000154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15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623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154</meta:user-defined>
    <meta:user-defined meta:name="DCTERMS.abstract">Betreft: Aanvraag op locatie Kortenhoefsedijk 155, 1241LZ Kortenhoef startdatum: 17 februari 2026</meta:user-defined>
    <dc:language>nl</dc:language>
    <meta:user-defined meta:name="OVERHEIDop.locatietype/OVERHEIDop.gebiedsmarkering">Vlak</meta:user-defined>
    <meta:user-defined meta:name="DC.title">Kennisgeving ontvangst aanvraag omgevingsvergunning, Kortenhoefsedijk 155, 1241LZ Kortenhoef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32</meta:user-defined>
    <meta:user-defined meta:name="OVERHEIDop.GmbID/DC.identifier">gmb-2026-96232</meta:user-defined>
    <meta:user-defined meta:name="OVERHEIDop.versieInformatie"/>
  </office:meta>
</office:document-meta>
</file>