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vaartsmarkt Terborg</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burgemeester danwel het college van Oude IJsselstreek, voor zover het ieders bevoegdheden betreft, een besluit genomen op de aanvraag voor het organiseren van het evenement Hemelvaartsmarkt Terborg op 14 mei 2026 op de locatie Hoofdstraat en Walstraat (centrum) in Terborg.</text:p>
            <text:p text:style-name="common-al">Hoofdstraat en Walstraat is (gedeeltelijk) afgesloten. De wegafsluitingen gelden ook voor de op- en afbouw van het evenement.</text:p>
            <text:p text:style-name="common-al">Zaaknummer: 1352360.</text:p>
            <text:p text:style-name="common-al">Het besluit is verzonden op 26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23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Hemelvaartsmarkt Terborg</meta:user-defined>
    <meta:user-defined meta:name="DCTERMS.W3CDTF/DCTERMS.available">2026-03-03</meta:user-defined>
    <meta:user-defined meta:name="DCTERMS.W3CDTF/OVERHEIDop.jaargang">2026</meta:user-defined>
    <meta:user-defined meta:name="OVERHEIDop.externeBijlage">Evenementenvergunning Hemelvaarts markt 2026|exb-2026-7362</meta:user-defined>
    <meta:user-defined meta:name="OVERHEIDop.publicationIssue">96230</meta:user-defined>
    <meta:user-defined meta:name="OVERHEIDop.GmbID/DC.identifier">gmb-2026-96230</meta:user-defined>
    <meta:user-defined meta:name="OVERHEIDop.versieInformatie"/>
  </office:meta>
</office:document-meta>
</file>