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iddenweg 1 D, 1703 R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iddenweg 1 D, 1703 RA Heerhugowaard</text:span>
          </text:p>
            <text:p text:style-name="common-al">
            
          </text:p>
            <text:p text:style-name="common-al">Op 21-02-2026 hebben wij een aanvraag voor een omgevingsvergunning ontvangen voor het realiseren van een dam met duiker op de locatie Middenweg 1 D, 1703 RA Heerhugowaard. De aanvraag is geregistreerd onder zaaknummer 122879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622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799</meta:user-defined>
    <dc:language>nl</dc:language>
    <meta:user-defined meta:name="OVERHEIDop.locatietype/OVERHEIDop.gebiedsmarkering">Punt</meta:user-defined>
    <meta:user-defined meta:name="DC.title">Kennisgeving van Aanvraag Omgevingsvergunning Middenweg 1 D, 1703 RA Heerhugowaard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28</meta:user-defined>
    <meta:user-defined meta:name="OVERHEIDop.GmbID/DC.identifier">gmb-2026-96228</meta:user-defined>
    <meta:user-defined meta:name="OVERHEIDop.versieInformatie"/>
  </office:meta>
</office:document-meta>
</file>