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in het omgevingsplan voor het aanleggen van een toegangsdam en het aanplanten van een bos op een perceel kadastraal bekend gemeente Losser, sectie Q, nummer 1369 nabij de Ficksweg te Losser</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Een aanvraag om omgevingsvergunning is ingediend voor het:</text:span>
          </text:p>
            <text:list text:style-name="id1-3-2-1-1-3">
              <text:list-item text:style-override="id1-3-2-1-1-3-1">
                <text:number>-</text:number>
                <text:p text:style-name="al">Afwijken van regels in het omgevingsplan voor het aanleggen van een toegangsdam en het aanplanten van bos op een perceel kadastraal bekend gemeente Losser, sectie Q, nummer 1369 nabij de Ficksweg, zaaknummer 0168Z2026000841.</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62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0168Z2026000841</meta:user-defined>
    <dc:language>nl</dc:language>
    <meta:user-defined meta:name="OVERHEIDop.locatietype/OVERHEIDop.gebiedsmarkering">Perceel</meta:user-defined>
    <meta:user-defined meta:name="DC.title">Aanvraag vergunning voor het afwijken van de regels in het omgevingsplan voor het aanleggen van een toegangsdam en het aanplanten van een bos op een perceel kadastraal bekend gemeente Losser, sectie Q, nummer 1369 nabij de Ficksweg te Losser</meta:user-defined>
    <meta:user-defined meta:name="DCTERMS.W3CDTF/DCTERMS.available">2026-03-04</meta:user-defined>
    <meta:user-defined meta:name="DCTERMS.W3CDTF/OVERHEIDop.jaargang">2026</meta:user-defined>
    <meta:user-defined meta:name="OVERHEIDop.publicationIssue">96224</meta:user-defined>
    <meta:user-defined meta:name="OVERHEIDop.GmbID/DC.identifier">gmb-2026-96224</meta:user-defined>
    <meta:user-defined meta:name="OVERHEIDop.versieInformatie"/>
  </office:meta>
</office:document-meta>
</file>