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twee dakkapellen en vrijstaand entreeportaal voorzijde woning Beerschemaasweg 27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ellen en vrijstaand entreeportaal voorzijde woning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Beerschemaasweg 27, 5364NR Escharen</text:p>
              </text:list-item>
              <text:list-item text:style-override="id1-3-2-1-1-2-4">
                <text:number>•</text:number>
                <text:p text:style-name="al">Zaaknummer: Z2026-0000000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omgevingsvergunning geweigerd voor het plaatsen van twee dakkapellen en vrijstaand entreeportaal voorzijde woning Beerschemaasweg 27, 5364NR Escharen </meta:user-defined>
    <dc:language>nl</dc:language>
    <meta:user-defined meta:name="OVERHEIDop.locatietype/OVERHEIDop.gebiedsmarkering">Vlak</meta:user-defined>
    <meta:user-defined meta:name="DC.title">omgevingsvergunning geweigerd voor het plaatsen van twee dakkapellen en vrijstaand entreeportaal voorzijde woning Beerschemaasweg 27, 5364NR Escharen</meta:user-defined>
    <meta:user-defined meta:name="OVERHEIDop.datumEindeReactietermijn">2026-04-08</meta:user-defined>
    <meta:user-defined meta:name="OVERHEIDop.terinzageleggingBG">https://jeleefomgeving.nl/inzien/826458385/30dc936c-d162-4e2b-a38a-a545181592d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14</meta:user-defined>
    <meta:user-defined meta:name="OVERHEIDop.GmbID/DC.identifier">gmb-2026-96214</meta:user-defined>
    <meta:user-defined meta:name="OVERHEIDop.versieInformatie"/>
  </office:meta>
</office:document-meta>
</file>