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spelerweg te Emmeloord: het kappen van bomen en plaatsen van 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Omgevingsvergunning verleend voor deze locatie. Het gaat om het kappen van bomen en plaatsen van bord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21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6-00000631</meta:user-defined>
    <meta:user-defined meta:name="DCTERMS.abstract">Espelerweg te Emmeloord: Omgevingsvergunning 27 februari 2026 het kappen van bomen en plaatsen van borden</meta:user-defined>
    <dc:language>nl</dc:language>
    <meta:user-defined meta:name="OVERHEIDop.locatietype/OVERHEIDop.gebiedsmarkering">Vlak</meta:user-defined>
    <meta:user-defined meta:name="DC.title">Besluit omgevingsvergunning Espelerweg te Emmeloord: het kappen van bomen en plaatsen van bord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13</meta:user-defined>
    <meta:user-defined meta:name="OVERHEIDop.GmbID/DC.identifier">gmb-2026-96213</meta:user-defined>
    <meta:user-defined meta:name="OVERHEIDop.versieInformatie"/>
  </office:meta>
</office:document-meta>
</file>