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 en Nadere regels Tegemoetkoming kosten kinderopvang gemeente Westland 2026</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gelet op;</text:p>
            <text:p text:style-name="al"/>
            <text:list text:style-name="id1-3-2-1-1-5">
              <text:list-item text:style-override="id1-3-2-1-1-5-1">
                <text:number>-</text:number>
                <text:p text:style-name="al">Artikel 4:81 en 4:84 Awb;</text:p>
              </text:list-item>
              <text:list-item text:style-override="id1-3-2-1-1-5-2">
                <text:number>-</text:number>
                <text:p text:style-name="al">Artikel 1.13 de Wet kinderopvang;</text:p>
              </text:list-item>
              <text:list-item text:style-override="id1-3-2-1-1-5-3">
                <text:number>-</text:number>
                <text:p text:style-name="al">Artikel 35, eerste lid van de Participatiewet;</text:p>
              </text:list-item>
              <text:list-item text:style-override="id1-3-2-1-1-5-4">
                <text:number>-</text:number>
                <text:p text:style-name="al">Artikel 3, lid 2, artikel 6, artikel 8, artikel 9 en artikel 11 van de Verordening Tegemoetkoming kinderopvang SMI;</text:p>
              </text:list-item>
              <text:list-item text:style-override="id1-3-2-1-1-5-5">
                <text:number>-</text:number>
                <text:p text:style-name="al">Artikel 15, lid 2 en 3 van de Beleidsregels Bijzondere Bijstand en Individuele Inkomenstoeslag gemeente Westland 2025;</text:p>
              </text:list-item>
              <text:list-item text:style-override="id1-3-2-1-1-5-6">
                <text:number>-</text:number>
                <text:p text:style-name="al">Het Strategisch beleidskader Sociaal Domein vastgesteld d.d 18 juni 2025.</text:p>
              </text:list-item>
            </text:list>
            <text:p text:style-name="al">besluit:</text:p>
            <text:p text:style-name="al"/>
            <text:p text:style-name="al">vast te stellen de Beleids- en Nadere regels Tegemoetkoming kosten kinderopvang gemeente Westland 2026. Waarbij de beleidsregels betrekking hebben op het onderdeel KOA-kopje en de nadere regels op de sociaal-medische indic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Wet: de Participatiewet;</text:p>
                    </text:list-item>
                    <text:list-item text:style-override="id1-3-2-2-1-2-2-3-2">
                      <text:number>b.</text:number>
                      <text:p text:style-name="al">Awb: Algemene wet bestuursrecht;</text:p>
                    </text:list-item>
                    <text:list-item text:style-override="id1-3-2-2-1-2-2-3-3">
                      <text:number>c.</text:number>
                      <text:p text:style-name="al">SMI: sociaal-medische indicatie;</text:p>
                    </text:list-item>
                    <text:list-item text:style-override="id1-3-2-2-1-2-2-3-4">
                      <text:number>d.</text:number>
                      <text:p text:style-name="al">Kinderopvang: gastouderbureaus, gastouderopvang, kinderdagopvang en buitenschoolse opvang;</text:p>
                    </text:list-item>
                    <text:list-item text:style-override="id1-3-2-2-1-2-2-3-5">
                      <text:number>e.</text:number>
                      <text:p text:style-name="al">Verordening: Verordening Tegemoetkoming Kinderopvang SMI;</text:p>
                    </text:list-item>
                    <text:list-item text:style-override="id1-3-2-2-1-2-2-3-6">
                      <text:number>f.</text:number>
                      <text:p text:style-name="al">College: college van burgemeester en wethouders van de gemeente Westland;</text:p>
                    </text:list-item>
                    <text:list-item text:style-override="id1-3-2-2-1-2-2-3-7">
                      <text:number>g.</text:number>
                      <text:p text:style-name="al">Tegemoetkoming: een tegemoetkoming in de kosten van kinderopvang op grond van sociaal-medische indicatie;</text:p>
                    </text:list-item>
                    <text:list-item text:style-override="id1-3-2-2-1-2-2-3-8">
                      <text:number>h.</text:number>
                      <text:p text:style-name="al">Belanghebbende: de ouder die inwoner is van de gemeente en een tegemoetkoming aanvraagt in de kosten van kinderopvang voor zijn/haar kind(eren), op grond van een sociaal-medische indicatie;</text:p>
                    </text:list-item>
                    <text:list-item text:style-override="id1-3-2-2-1-2-2-3-9">
                      <text:number>i.</text:number>
                      <text:p text:style-name="al">Gezinsinkomen: hierbij wordt aangesloten bij artikel 31 tot en met 33 van de Participatiewet;</text:p>
                    </text:list-item>
                    <text:list-item text:style-override="id1-3-2-2-1-2-2-3-10">
                      <text:number>j.</text:number>
                      <text:p text:style-name="al">Sociaal-medische indicatie: de indicatie waaruit blijkt dat kinderopvang nodig is om medische en/of sociale redenen;</text:p>
                    </text:list-item>
                    <text:list-item text:style-override="id1-3-2-2-1-2-2-3-11">
                      <text:number>k.</text:number>
                      <text:p text:style-name="al">Wko: Wet kinderopvang;</text:p>
                    </text:list-item>
                    <text:list-item text:style-override="id1-3-2-2-1-2-2-3-12">
                      <text:number>l.</text:number>
                      <text:p text:style-name="al">KOA-kopje: een extra vergoeding van de kosten voor kinderopvang die de gemeente, op grond van artikel 1.13 van de Wet kinderopvang, kan verstrekken aanvullend op de kinderopvangtoeslag van het Rijk;</text:p>
                    </text:list-item>
                    <text:list-item text:style-override="id1-3-2-2-1-2-2-3-13">
                      <text:number>m.</text:number>
                      <text:p text:style-name="al">Adviesorgaan: een door het college aangewezen arts of medisch deskundige die kan beoordelen of sprake is van sociaal-medische gronden die kinderopvang noodzakelijk maken;</text:p>
                    </text:list-item>
                  </text:list>
                </text:list-item>
                <text:list-item text:style-override="id1-3-2-2-1-2-3">
                  <text:number>2.</text:number>
                  <text:p text:style-name="al">Voor zover niet anders is bepaald, worden begrippen in deze regeling gebruikt in dezelfde betekenis als in de Wet kinderopvang, de Participatiewet, de Jeugdwet, de Algemene wet bestuursrecht (Awb) en de Gemeentewet.</text:p>
                </text:list-item>
              </text:list>
            </text:section>
            <text:p text:style-name="hoofdstuk_bottom"/>
          </text:section>
          <text:section text:name="hoofdstuk_id1-3-2-2-2" text:style-name="hoofdstuk">
            <text:p text:style-name="hoofdstuk_kop"><text:span text:style-name="label">Hoofdstuk</text:span> <text:span text:style-name="nr">2</text:span> TEGEMOETKOMING KOA-KOPJE</text:p>
            <text:section text:name="artikel_id1-3-2-2-2-2" text:style-name="artikel">
              <text:p text:style-name="artikel_kop_titel"><text:span text:style-name="artikel_kop_label">Artikel</text:span> <text:span text:style-name="artikel_kop_nr">2</text:span> Grond verstrekking tegemoetkoming</text:p>
              <text:p text:style-name="al">De tegemoetkoming wordt verstrekt op basis van artikel 35, eerste lid van de Participatiewet.</text:p>
            </text:section>
            <text:section text:name="artikel_id1-3-2-2-2-3" text:style-name="artikel">
              <text:p text:style-name="artikel_kop_titel"><text:span text:style-name="artikel_kop_label">Artikel</text:span> <text:span text:style-name="artikel_kop_nr">3</text:span> Doelgroep</text:p>
              <text:list text:style-name="id1-3-2-2-2-3-2">
                <text:list-item text:style-override="id1-3-2-2-2-3-2">
                  <text:number>1.</text:number>
                  <text:p text:style-name="al">Tot de doelgroep van de tegemoetkoming KOA-kopje behoort de belanghebbende die in het betreffende jaar:</text:p>
                  <text:list text:style-name="id1-3-2-2-2-3-2-3">
                    <text:list-item text:style-override="id1-3-2-2-2-3-2-3-1">
                      <text:number>a.</text:number>
                      <text:p text:style-name="al">algemene bijstand ontvangt op grond van de Participatiewet, of een uitkering ontvangt op grond van de Ioaw, Ioaz of de Algemene nabestaandenwet, en gebruikmaakt van een voorziening die is gericht op arbeidsinschakeling op grond van deze wetten, waarbij kinderopvang noodzakelijk is;</text:p>
                    </text:list-item>
                    <text:list-item text:style-override="id1-3-2-2-2-3-2-3-2">
                      <text:number>b.</text:number>
                      <text:p text:style-name="al">jonger is dan 18 jaar, onderwijs of een opleiding volgt en met toepassing van artikel 16 of artikel 18 van de Participatiewet algemene bijstand ontvangt of kan ontvangen;</text:p>
                    </text:list-item>
                    <text:list-item text:style-override="id1-3-2-2-2-3-2-3-3">
                      <text:number>c.</text:number>
                      <text:p text:style-name="al">inburgeringsplichtig is zoals bedoeld in de Wet inburgering, een inburgeringscursus volgt bij een erkende instelling en voldoet aan de daarvoor geldende regels;</text:p>
                    </text:list-item>
                    <text:list-item text:style-override="id1-3-2-2-2-3-2-3-4">
                      <text:number>d.</text:number>
                      <text:p text:style-name="al">staat ingeschreven bij een school of onderwijsinstelling zoals bedoeld in de Wet tegemoetkoming onderwijsbijdragen en schoolkosten of de Wet studiefinanciering 2000.</text:p>
                    </text:list-item>
                  </text:list>
                </text:list-item>
                <text:list-item text:style-override="id1-3-2-2-2-3-3">
                  <text:number>2.</text:number>
                  <text:p text:style-name="al">Tot de doelgroep behoort ook de belanghebbende die werkt en inkomen heeft uit arbeid, en die:</text:p>
                  <text:list text:style-name="id1-3-2-2-2-3-3-3">
                    <text:list-item text:style-override="id1-3-2-2-2-3-3-3-1">
                      <text:number>a.</text:number>
                      <text:p text:style-name="al">daarnaast een uitkering ontvangt op grond van de Participatiewet, de Ioaw of de Ioaz; of</text:p>
                    </text:list-item>
                    <text:list-item text:style-override="id1-3-2-2-2-3-3-3-2">
                      <text:number>b.</text:number>
                      <text:p text:style-name="al">korter dan twee jaar geleden is uitgestroomd uit de Participatiewet, Ioaw of Ioaz vanwege werk, waarbij het gezinsinkomen nog onder de inkomensgrens blijft zoals genoemd in artikel 5 van deze beleidsregels.</text:p>
                    </text:list-item>
                  </text:list>
                </text:list-item>
                <text:list-item text:style-override="id1-3-2-2-2-3-4">
                  <text:number>3.</text:number>
                  <text:p text:style-name="al">De tegemoetkoming wordt alleen verstrekt aan een belanghebbende die volgens de Basisregistratie Personen (BRP) woont in de gemeente Westland.</text:p>
                </text:list-item>
                <text:list-item text:style-override="id1-3-2-2-2-3-5">
                  <text:number>4.</text:number>
                  <text:p text:style-name="al">De tegemoetkoming wordt alleen verstrekt als de kinderopvang plaatsvindt bij een geregistreerd kindercentrum of een geregistreerde gastouderopvang, zoals bedoeld in artikel 1.5 van de Wet kinderopvang. </text:p>
                </text:list-item>
              </text:list>
            </text:section>
            <text:section text:name="artikel_id1-3-2-2-2-4" text:style-name="artikel">
              <text:p text:style-name="artikel_kop_titel"><text:span text:style-name="artikel_kop_label">Artikel</text:span> <text:span text:style-name="artikel_kop_nr">4</text:span> Omvang van de kinderopvang in relatie tot de tegemoetkoming</text:p>
              <text:list text:style-name="id1-3-2-2-2-4-2">
                <text:list-item text:style-override="id1-3-2-2-2-4-2">
                  <text:number>1.</text:number>
                  <text:p text:style-name="al">Een tegemoetkoming wordt alleen verstrekt voor kinderopvang die het college noodzakelijk vindt in verband met de zorg voor het kind en:</text:p>
                  <text:list text:style-name="id1-3-2-2-2-4-2-3">
                    <text:list-item text:style-override="id1-3-2-2-2-4-2-3-1">
                      <text:number>a.</text:number>
                      <text:p text:style-name="al">deelname aan een voorziening gericht op arbeidsinschakeling;</text:p>
                    </text:list-item>
                    <text:list-item text:style-override="id1-3-2-2-2-4-2-3-2">
                      <text:number>b.</text:number>
                      <text:p text:style-name="al">deelname aan onderwijs of een opleiding;</text:p>
                    </text:list-item>
                    <text:list-item text:style-override="id1-3-2-2-2-4-2-3-3">
                      <text:number>c.</text:number>
                      <text:p text:style-name="al">deelname aan een inburgering dat is gericht op werk;</text:p>
                    </text:list-item>
                    <text:list-item text:style-override="id1-3-2-2-2-4-2-3-4">
                      <text:number>d.</text:number>
                      <text:p text:style-name="al">het verrichten van betaalde arbeid in combinatie met een aanvullende uitkering op grond van de Participatiewet, Ioaw of Ioaz; </text:p>
                    </text:list-item>
                    <text:list-item text:style-override="id1-3-2-2-2-4-2-3-5">
                      <text:number>e.</text:number>
                      <text:p text:style-name="al">het verrichten van betaalde arbeid in de eerste twee jaar na beëindiging van een uitkering op grond van de Participatiewet, de Ioaw of Ioaz, waarbij het gezinsinkomen onder de inkomensgrens blijft. </text:p>
                    </text:list-item>
                  </text:list>
                </text:list-item>
                <text:list-item text:style-override="id1-3-2-2-2-4-3">
                  <text:number>2.</text:number>
                  <text:p text:style-name="al">Voor het vaststellen van het aantal noodzakelijke uren kinderopvang gelden de regels uit het Besluit kinderopvangtoeslag.</text:p>
                </text:list-item>
              </text:list>
            </text:section>
            <text:section text:name="artikel_id1-3-2-2-2-5" text:style-name="artikel">
              <text:p text:style-name="artikel_kop_titel"><text:span text:style-name="artikel_kop_label">Artikel</text:span> <text:span text:style-name="artikel_kop_nr">5</text:span> Hoogte inkomen en vermogen van de belanghebbende</text:p>
              <text:p text:style-name="al">Een tegemoetkoming wordt alleen verstrekt als:</text:p>
              <text:p text:style-name="al"/>
              <text:list text:style-name="id1-3-2-2-2-5-4">
                <text:list-item text:style-override="id1-3-2-2-2-5-4-1">
                  <text:number>a.</text:number>
                  <text:p text:style-name="al">het gezinsinkomen lager is dan 120% van de bijstandsnorm; en</text:p>
                </text:list-item>
                <text:list-item text:style-override="id1-3-2-2-2-5-4-2">
                  <text:number>b.</text:number>
                  <text:p text:style-name="al">het vermogen lager is dan de vermogensgrens zoals genoemd in artikel 34 van de Participatiewet.</text:p>
                </text:list-item>
              </text:list>
            </text:section>
            <text:section text:name="artikel_id1-3-2-2-2-6" text:style-name="artikel">
              <text:p text:style-name="artikel_kop_titel"><text:span text:style-name="artikel_kop_label">Artikel</text:span> <text:span text:style-name="artikel_kop_nr">6</text:span> Periode verstrekking tegemoetkoming</text:p>
              <text:list text:style-name="id1-3-2-2-2-6-2">
                <text:list-item text:style-override="id1-3-2-2-2-6-2">
                  <text:number>1.</text:number>
                  <text:p text:style-name="al">De tegemoetkoming gaat in op de datum waarop de kinderopvang noodzakelijk is geworden.</text:p>
                </text:list-item>
                <text:list-item text:style-override="id1-3-2-2-2-6-3">
                  <text:number>2.</text:number>
                  <text:p text:style-name="al">Lid 1 geldt alleen als de aanvraag binnen 8 weken na ontvangst van de beschikking van de Belastingdienst is ingediend. Bij een latere aanvraag kan de vergoeding niet eerder ingaan dan de datum van ontvangst van de aanvraag door de gemeente. </text:p>
                </text:list-item>
                <text:list-item text:style-override="id1-3-2-2-2-6-4">
                  <text:number>3.</text:number>
                  <text:p text:style-name="al">De tegemoetkoming kan niet eerder ingaan dan de startdatum van het opvangcontract.</text:p>
                </text:list-item>
                <text:list-item text:style-override="id1-3-2-2-2-6-5">
                  <text:number>4.</text:number>
                  <text:p text:style-name="al">De tegemoetkoming kan ook niet eerder ingaan dan de datum genoemd in artikel 1.3, tweede lid, onder b, van de Wet kinderopvang.</text:p>
                </text:list-item>
                <text:list-item text:style-override="id1-3-2-2-2-6-6">
                  <text:number>5.</text:number>
                  <text:p text:style-name="al">De tegemoetkoming eindigt wanneer de belanghebbende niet meer voldoet aan de artikelen 4 en 5, of tot drie maanden nadat het werk is beëindigd. </text:p>
                </text:list-item>
              </text:list>
            </text:section>
            <text:section text:name="artikel_id1-3-2-2-2-7" text:style-name="artikel">
              <text:p text:style-name="artikel_kop_titel"><text:span text:style-name="artikel_kop_label">Artikel</text:span> <text:span text:style-name="artikel_kop_nr">7</text:span> Hoogte tegemoetkoming KOA-kopje</text:p>
              <text:list text:style-name="id1-3-2-2-2-7-2">
                <text:list-item text:style-override="id1-3-2-2-2-7-2">
                  <text:number>1.</text:number>
                  <text:p text:style-name="al">De belanghebbende ontvangt een gemeentelijke tegemoetkoming in de kinderopvangkosten:</text:p>
                  <text:list text:style-name="id1-3-2-2-2-7-2-3">
                    <text:list-item text:style-override="id1-3-2-2-2-7-2-3-1">
                      <text:number>a)</text:number>
                      <text:p text:style-name="al">de tegemoetkoming is 4% van de prijs per uur per kind;</text:p>
                    </text:list-item>
                    <text:list-item text:style-override="id1-3-2-2-2-7-2-3-2">
                      <text:number>b)</text:number>
                      <text:p text:style-name="al">als de kinderopvang goedkoper is dan het tarief van de Belastingdienst, betaalt de gemeente niet meer dan de werkelijke prijs van de opvang;</text:p>
                    </text:list-item>
                  </text:list>
                </text:list-item>
                <text:list-item text:style-override="id1-3-2-2-2-7-3">
                  <text:number>2.</text:number>
                  <text:p text:style-name="al">Voor belanghebbenden die door werk niet langer tot de doelgroep behoren, geldt een afbouwregeling. Als het inkomen maximaal 120% van de inkomensgrens bedraagt:</text:p>
                  <text:list text:style-name="id1-3-2-2-2-7-3-3">
                    <text:list-item text:style-override="id1-3-2-2-2-7-3-3-1">
                      <text:number>a.</text:number>
                      <text:p text:style-name="al">in de eerste 12 maanden geldt een tegemoetkoming van 4% van het maximale uurtarief;</text:p>
                    </text:list-item>
                    <text:list-item text:style-override="id1-3-2-2-2-7-3-3-2">
                      <text:number>b.</text:number>
                      <text:p text:style-name="al">in de tweede 12 maanden geldt een tegemoetkoming van 2% van het maximale uurtarief.</text:p>
                    </text:list-item>
                  </text:list>
                </text:list-item>
                <text:list-item text:style-override="id1-3-2-2-2-7-4">
                  <text:number>3.</text:number>
                  <text:p text:style-name="al">Voor het maximale uurtarief wordt aangesloten bij artikel 4, eerste lid, van het Besluit kinderopvangtoeslag.</text:p>
                </text:list-item>
                <text:list-item text:style-override="id1-3-2-2-2-7-5">
                  <text:number>4.</text:number>
                  <text:p text:style-name="al">De tegemoetkoming wordt berekend over het deel van de kosten waarover de Belastingdienst kinderopvangtoeslag berekent.</text:p>
                </text:list-item>
                <text:list-item text:style-override="id1-3-2-2-2-7-6">
                  <text:number>5.</text:number>
                  <text:p text:style-name="al">In bijzondere situaties, waarin een kind extra zorg nodig heeft, kan een hoger uurtarief worden toegepast.</text:p>
                </text:list-item>
              </text:list>
            </text:section>
            <text:p text:style-name="hoofdstuk_bottom"/>
          </text:section>
          <text:section text:name="hoofdstuk_id1-3-2-2-3" text:style-name="hoofdstuk">
            <text:p text:style-name="hoofdstuk_kop"><text:span text:style-name="label">Hoofdstuk</text:span> <text:span text:style-name="nr">3</text:span> TEGEMOETKOMING KOSTEN KINDEROPVANG SOCIAAL-MEDISCHE INDICATIE</text:p>
            <text:section text:name="artikel_id1-3-2-2-3-2" text:style-name="artikel">
              <text:p text:style-name="artikel_kop_titel"><text:span text:style-name="artikel_kop_label">Artikel</text:span> <text:span text:style-name="artikel_kop_nr">8</text:span> Doelgroep SMI</text:p>
              <text:p text:style-name="al">De tegemoetkoming op sociaal-medische indicatie is van toepassing op de belanghebbende zoals bedoeld in artikel 3 van de Verordening Kinderopvang SMI Westland.</text:p>
            </text:section>
            <text:section text:name="artikel_id1-3-2-2-3-3" text:style-name="artikel">
              <text:p text:style-name="artikel_kop_titel"><text:span text:style-name="artikel_kop_label">Artikel</text:span> <text:span text:style-name="artikel_kop_nr">9</text:span> Te verstrekken gegevens</text:p>
              <text:list text:style-name="id1-3-2-2-3-3-2">
                <text:list-item text:style-override="id1-3-2-2-3-3-2">
                  <text:number>1.</text:number>
                  <text:p text:style-name="al">Een aanvraag bevat in ieder geval de volgende gegevens:</text:p>
                  <text:list text:style-name="id1-3-2-2-3-3-2-3">
                    <text:list-item text:style-override="id1-3-2-2-3-3-2-3-1">
                      <text:number>a.</text:number>
                      <text:p text:style-name="al">naam en adres van de belanghebbende;</text:p>
                    </text:list-item>
                    <text:list-item text:style-override="id1-3-2-2-3-3-2-3-2">
                      <text:number>b.</text:number>
                      <text:p text:style-name="al">indien van toepassing de naam van de partner en diens adres;</text:p>
                    </text:list-item>
                    <text:list-item text:style-override="id1-3-2-2-3-3-2-3-3">
                      <text:number>c.</text:number>
                      <text:p text:style-name="al">naam en geboortedatum van het kind of de kinderen;</text:p>
                    </text:list-item>
                    <text:list-item text:style-override="id1-3-2-2-3-3-2-3-4">
                      <text:number>d.</text:number>
                      <text:p text:style-name="al">een offerte of contract van het kindercentrum of gastouderbureau dat de kinderopvang gaat verzorgen met daarin vermeld het aantal uren kinderopvang per kind, de kostprijs per uur, de aanvangsdatum van de opvang en het registratienummer van de opvangorganisatie;</text:p>
                    </text:list-item>
                    <text:list-item text:style-override="id1-3-2-2-3-3-2-3-5">
                      <text:number>e.</text:number>
                      <text:p text:style-name="al">gegevens waaruit blijkt dat de belanghebbende tot de doelgroep behoort;</text:p>
                    </text:list-item>
                    <text:list-item text:style-override="id1-3-2-2-3-3-2-3-6">
                      <text:number>f.</text:number>
                      <text:p text:style-name="al">overige gegevens die nodig zijn om een besluit te nemen.</text:p>
                    </text:list-item>
                  </text:list>
                </text:list-item>
                <text:list-item text:style-override="id1-3-2-2-3-3-3">
                  <text:number>2.</text:number>
                  <text:p text:style-name="al">Als de belanghebbende een partner heeft, ondertekent de partner de aanvraag ook.</text:p>
                </text:list-item>
              </text:list>
            </text:section>
            <text:section text:name="artikel_id1-3-2-2-3-4" text:style-name="artikel">
              <text:p text:style-name="artikel_kop_titel"><text:span text:style-name="artikel_kop_label">Artikel</text:span> <text:span text:style-name="artikel_kop_nr">10</text:span> Vaststellen sociaal-medische indicatie</text:p>
              <text:p text:style-name="al">Voor het vaststellen van de noodzaak tot kinderopvang kan het college advies opvragen bij een deskundige, zoals een arts of andere hulpverleners over: </text:p>
              <text:p text:style-name="al"/>
              <text:list text:style-name="id1-3-2-2-3-4-4">
                <text:list-item text:style-override="id1-3-2-2-3-4-4-1">
                  <text:number>a.</text:number>
                  <text:p text:style-name="al">de doelgroep waartoe de belanghebbende behoort;</text:p>
                </text:list-item>
                <text:list-item text:style-override="id1-3-2-2-3-4-4-2">
                  <text:number>b.</text:number>
                  <text:p text:style-name="al">de periode en het aantal uren kinderopvang dat nodig is.</text:p>
                </text:list-item>
              </text:list>
            </text:section>
            <text:section text:name="artikel_id1-3-2-2-3-5" text:style-name="artikel">
              <text:p text:style-name="artikel_kop_titel"><text:span text:style-name="artikel_kop_label">Artikel</text:span> <text:span text:style-name="artikel_kop_nr">11</text:span> Beslistermijn</text:p>
              <text:p text:style-name="al">Het college beslist binnen vier weken na ontvangst van alle gegevens. Deze termijn kan eenmaal met vier weken worden verlengd. Het college brengt de belanghebbende hiervan schriftelijk op de hoogte. In spoedeisende situaties beslist het college zo snel mogelijk, uiterlijk binnen twee weken.</text:p>
            </text:section>
            <text:section text:name="artikel_id1-3-2-2-3-6" text:style-name="artikel">
              <text:p text:style-name="artikel_kop_titel"><text:span text:style-name="artikel_kop_label">Artikel</text:span> <text:span text:style-name="artikel_kop_nr">12</text:span> Weigeringsgronden</text:p>
              <text:p text:style-name="al">Het college weigert de tegemoetkoming als:</text:p>
              <text:p text:style-name="al"/>
              <text:list text:style-name="id1-3-2-2-3-6-4">
                <text:list-item text:style-override="id1-3-2-2-3-6-4-1">
                  <text:number>a.</text:number>
                  <text:p text:style-name="al">er sprake is van een voorliggende voorziening zoals bedoeld in artikel 4 van de Verordening Tegemoetkoming kinderopvang SMI;</text:p>
                </text:list-item>
                <text:list-item text:style-override="id1-3-2-2-3-6-4-2">
                  <text:number>b.</text:number>
                  <text:p text:style-name="al">de belanghebbende niet tot de doelgroep behoort;</text:p>
                </text:list-item>
                <text:list-item text:style-override="id1-3-2-2-3-6-4-3">
                  <text:number>c.</text:number>
                  <text:p text:style-name="al">de kinderopvang niet is geregistreerd. </text:p>
                </text:list-item>
              </text:list>
            </text:section>
            <text:section text:name="artikel_id1-3-2-2-3-7" text:style-name="artikel">
              <text:p text:style-name="artikel_kop_titel"><text:span text:style-name="artikel_kop_label">Artikel</text:span> <text:span text:style-name="artikel_kop_nr">13</text:span> Ingangsdatum van de tegemoetkoming</text:p>
              <text:p text:style-name="al">De tegemoetkoming gaat in op de datum waarop de kinderopvang start.</text:p>
            </text:section>
            <text:section text:name="artikel_id1-3-2-2-3-8" text:style-name="artikel">
              <text:p text:style-name="artikel_kop_titel"><text:span text:style-name="artikel_kop_label">Artikel</text:span> <text:span text:style-name="artikel_kop_nr">14</text:span> Periode waarvoor de tegemoetkoming wordt verleend</text:p>
              <text:list text:style-name="id1-3-2-2-3-8-2">
                <text:list-item text:style-override="id1-3-2-2-3-8-2">
                  <text:number>1.</text:number>
                  <text:p text:style-name="al">De tegemoetkoming wordt verleend voor maximaal 24 maanden, zolang de belanghebbende tot de doelgroep behoort. In uitzonderlijke gevallen kan het college hiervan afwijken.</text:p>
                </text:list-item>
                <text:list-item text:style-override="id1-3-2-2-3-8-3">
                  <text:number>2.</text:number>
                  <text:p text:style-name="al">Als een gastouderbureau uit het Landelijk Register Kinderopvang wordt verwijderd, blijft de opvang tijdelijk toegestaan. Tijdens de landelijke vastgestelde overgangsperiode geldt de eis van een geregistreerd gastouderbureau niet. In deze periode kan de tegemoetkoming voor gastouderopvang worden voortgezet.</text:p>
                </text:list-item>
              </text:list>
            </text:section>
            <text:section text:name="artikel_id1-3-2-2-3-9" text:style-name="artikel">
              <text:p text:style-name="artikel_kop_titel"><text:span text:style-name="artikel_kop_label">Artikel</text:span> <text:span text:style-name="artikel_kop_nr">15</text:span> Hoogte van de tegemoetkoming</text:p>
              <text:list text:style-name="id1-3-2-2-3-9-2">
                <text:list-item text:style-override="id1-3-2-2-3-9-2">
                  <text:number>1.</text:number>
                  <text:p text:style-name="al">De hoogte van de tegemoetkoming bedraagt maximaal de volledige prijs per uur vermenigvuldigd met het benodigde aantal uren opvang.</text:p>
                </text:list-item>
                <text:list-item text:style-override="id1-3-2-2-3-9-3">
                  <text:number>2.</text:number>
                  <text:p text:style-name="al">Voor het bepalen van de maximale prijs per uur wordt aangesloten bij artikel 4, lid 1 van het Besluit kinderopvangtoeslag.</text:p>
                </text:list-item>
                <text:list-item text:style-override="id1-3-2-2-3-9-4">
                  <text:number>3.</text:number>
                  <text:p text:style-name="al">Is de hoogte van de prijs per uur goedkoper, dan geldt het lagere tarief.</text:p>
                </text:list-item>
                <text:list-item text:style-override="id1-3-2-2-3-9-5">
                  <text:number>4.</text:number>
                  <text:p text:style-name="al">De hoogte van de tegemoetkoming wordt berekend aan de hand van de Kinderopvangtoeslagtabel van de Belastingdienst. Het resterende bedrag is de eigen bijdrage en wordt door de belanghebbende zelf betaald. </text:p>
                </text:list-item>
                <text:list-item text:style-override="id1-3-2-2-3-9-6">
                  <text:number>5.</text:number>
                  <text:p text:style-name="al">De eigen bijdrage geldt niet voor:</text:p>
                  <text:list text:style-name="id1-3-2-2-3-9-6-3">
                    <text:list-item text:style-override="id1-3-2-2-3-9-6-3-1">
                      <text:number>a.</text:number>
                      <text:p text:style-name="al">een belanghebbende met een netto-inkomen dat lager is dan de 110% van de geldende bijstandsnorm; of</text:p>
                    </text:list-item>
                    <text:list-item text:style-override="id1-3-2-2-3-9-6-3-2">
                      <text:number>b.</text:number>
                      <text:p text:style-name="al">een belanghebbende die aantoonbaar gebruik maken van een minnelijke of wettelijke schuldregeling.</text:p>
                    </text:list-item>
                  </text:list>
                </text:list-item>
              </text:list>
            </text:section>
            <text:section text:name="artikel_id1-3-2-2-3-10" text:style-name="artikel">
              <text:p text:style-name="artikel_kop_titel"><text:span text:style-name="artikel_kop_label">Artikel</text:span> <text:span text:style-name="artikel_kop_nr">16</text:span> Inhoud van de beschikking</text:p>
              <text:p text:style-name="al">Het besluit tot toekenning van de tegemoetkoming in de kosten van kinderopvang op medische en sociale gronden bevat in ieder geval:</text:p>
              <text:p text:style-name="al"/>
              <text:list text:style-name="id1-3-2-2-3-10-4">
                <text:list-item text:style-override="id1-3-2-2-3-10-4-1">
                  <text:number>a.</text:number>
                  <text:p text:style-name="al">de vaststelling tot welke van de in artikel 8 van deze nadere regels genoemde doelgroep de belanghebbende behoort;</text:p>
                </text:list-item>
                <text:list-item text:style-override="id1-3-2-2-3-10-4-2">
                  <text:number>b.</text:number>
                  <text:p text:style-name="al">de geldigheidsduur van de indicatie zoals bedoeld in artikel 10 onder b van deze nadere regels;</text:p>
                </text:list-item>
                <text:list-item text:style-override="id1-3-2-2-3-10-4-3">
                  <text:number>c.</text:number>
                  <text:p text:style-name="al">de omvang van het aantal uren kinderopvang dat noodzakelijk wordt geacht;</text:p>
                </text:list-item>
                <text:list-item text:style-override="id1-3-2-2-3-10-4-4">
                  <text:number>d.</text:number>
                  <text:p text:style-name="al">de naam en geboortedatum van het kind of de kinderen waarop de tegemoetkoming betrekking heeft;</text:p>
                </text:list-item>
                <text:list-item text:style-override="id1-3-2-2-3-10-4-5">
                  <text:number>e.</text:number>
                  <text:p text:style-name="al">de naam, het adres en het registratienummer LRK van het kindercentrum of gastouderbureau waar de kinderopvang plaatsvindt;</text:p>
                </text:list-item>
                <text:list-item text:style-override="id1-3-2-2-3-10-4-6">
                  <text:number>f.</text:number>
                  <text:p text:style-name="al">de periode en de omvang van de kinderopvang per maand waarvoor de tegemoetkoming wordt verleend;</text:p>
                </text:list-item>
                <text:list-item text:style-override="id1-3-2-2-3-10-4-7">
                  <text:number>g.</text:number>
                  <text:p text:style-name="al">de wijze waarop de tegemoetkoming wordt uitbetaald;</text:p>
                </text:list-item>
                <text:list-item text:style-override="id1-3-2-2-3-10-4-8">
                  <text:number>h.</text:number>
                  <text:p text:style-name="al">de verplichtingen van de belanghebbende.</text:p>
                </text:list-item>
              </text:list>
            </text:section>
            <text:section text:name="artikel_id1-3-2-2-3-11" text:style-name="artikel">
              <text:p text:style-name="artikel_kop_titel"><text:span text:style-name="artikel_kop_label">Artikel</text:span> <text:span text:style-name="artikel_kop_nr">17</text:span> De betaling van de tegemoetkoming</text:p>
              <text:list text:style-name="id1-3-2-2-3-11-2">
                <text:list-item text:style-override="id1-3-2-2-3-11-2">
                  <text:number>1.</text:number>
                  <text:p text:style-name="al">De uitbetaling van de toegekende tegemoetkoming op medische en sociale gronden geschiedt per maand aan de hand van een door belanghebbende ingediende declaratie;</text:p>
                </text:list-item>
                <text:list-item text:style-override="id1-3-2-2-3-11-3">
                  <text:number>2.</text:number>
                  <text:p text:style-name="al">Voor de declaratie verstrekt de belanghebbende de factuur van het kindercentrum of het gastouderbureau.</text:p>
                </text:list-item>
                <text:list-item text:style-override="id1-3-2-2-3-11-4">
                  <text:number>3.</text:number>
                  <text:p text:style-name="al">Als de belanghebbende hiervoor een machtiging heeft afgegeven, wordt de tegemoetkoming na ontvangst van de factuur rechtstreeks overgemaakt aan het kindercentrum of gastouderbureau.</text:p>
                </text:list-item>
                <text:list-item text:style-override="id1-3-2-2-3-11-5">
                  <text:number>4.</text:number>
                  <text:p text:style-name="al">Als er geen toestemming is voor directe betaling aan het kindercentrum of gastouderbureau, maakt de gemeente de tegemoetkoming binnen twee weken na het ontvangen van de factuur over op het bij de gemeente bekende bankrekeningnummer van de belanghebbende.</text:p>
                </text:list-item>
                <text:list-item text:style-override="id1-3-2-2-3-11-6">
                  <text:number>5.</text:number>
                  <text:p text:style-name="al">De belanghebbende die geen toestemming heeft gegeven, of alleen voor een deel van de verleningsperiode toestemming heeft gegeven, voor directe betaling aan het kindercentrum of gastouderbureau, verstrekt uiterlijk vóór de datum die in de beschikking staat bewijzen dat de kinderopvang in die periode is betaa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lichtingenplicht</text:p>
              <text:list text:style-name="id1-3-2-2-4-2-2">
                <text:list-item text:style-override="id1-3-2-2-4-2-2">
                  <text:number>1.</text:number>
                  <text:p text:style-name="al">De belanghebbende of diens partner moet de gemeente direct en uit zichzelf schriftelijk informeren over alle veranderingen die van invloed kunnen zijn op de hoogte van de tegemoetkoming, of kunnen leiden tot beëindiging of intrekking daarvan.</text:p>
                </text:list-item>
                <text:list-item text:style-override="id1-3-2-2-4-2-3">
                  <text:number>2.</text:number>
                  <text:p text:style-name="al">De belanghebbende moet, op verzoek van de gemeente en binnen een redelijke termijn, alle gegevens en informatie verstrekken die nodig zijn om het recht op en de hoogte van de tegemoetkoming vast te stellen. Dit geldt ook voor gegevens van een eventuele partner.</text:p>
                </text:list-item>
              </text:list>
            </text:section>
            <text:section text:name="artikel_id1-3-2-2-4-3" text:style-name="artikel">
              <text:p text:style-name="artikel_kop_titel"><text:span text:style-name="artikel_kop_label">Artikel</text:span> <text:span text:style-name="artikel_kop_nr">19</text:span> Vaststellen rechtmatigheid</text:p>
              <text:list text:style-name="id1-3-2-2-4-3-2">
                <text:list-item text:style-override="id1-3-2-2-4-3-2">
                  <text:number>1.</text:number>
                  <text:p text:style-name="al">Het college is bevoegd een onderzoek in te stellen naar de rechtmatigheid van de verstrekking.</text:p>
                </text:list-item>
                <text:list-item text:style-override="id1-3-2-2-4-3-3">
                  <text:number>2.</text:number>
                  <text:p text:style-name="al">De belanghebbende is verplicht om de gevraagde gegevens aan te leveren voor het vaststellen van de rechtmatigheid van de verstrekking.</text:p>
                </text:list-item>
              </text:list>
            </text:section>
            <text:section text:name="artikel_id1-3-2-2-4-4" text:style-name="artikel">
              <text:p text:style-name="artikel_kop_titel"><text:span text:style-name="artikel_kop_label">Artikel</text:span> <text:span text:style-name="artikel_kop_nr">20</text:span> Intrekking en terugvordering</text:p>
              <text:list text:style-name="id1-3-2-2-4-4-2">
                <text:list-item text:style-override="id1-3-2-2-4-4-2">
                  <text:number>1.</text:number>
                  <text:p text:style-name="al">Het college kan een besluit tot toekenning van een tegemoetkoming herzien dan wel intrekken op grond van artikel 54 van de Participatiewet wanneer:</text:p>
                  <text:list text:style-name="id1-3-2-2-4-4-2-3">
                    <text:list-item text:style-override="id1-3-2-2-4-4-2-3-1">
                      <text:number>a.</text:number>
                      <text:p text:style-name="al">het niet of niet behoorlijk nakomen van verplichtingen heeft geleid tot het ten onrechte of tot een te hoog bedrag verlenen van de tegemoetkoming;</text:p>
                    </text:list-item>
                    <text:list-item text:style-override="id1-3-2-2-4-4-2-3-2">
                      <text:number>b.</text:number>
                      <text:p text:style-name="al">anderszins de tegemoetkoming ten onrechte of tot een te hoog bedrag is verleend.</text:p>
                    </text:list-item>
                  </text:list>
                </text:list-item>
                <text:list-item text:style-override="id1-3-2-2-4-4-3">
                  <text:number>2.</text:number>
                  <text:p text:style-name="al">Het college kan een ten onrechte of een te hoog bedrag aan verleende tegemoetkoming terugvorderen op grond van artikel 58 van de Participatiewet wanneer de belanghebbende redelijkerwijs had kunnen begrijpen dat de tegemoetkoming geheel of gedeeltelijk ten onrechte is uitbetaald.</text:p>
                </text:list-item>
              </text:list>
            </text:section>
            <text:section text:name="artikel_id1-3-2-2-4-5" text:style-name="artikel">
              <text:p text:style-name="artikel_kop_titel"><text:span text:style-name="artikel_kop_label">Artikel</text:span> <text:span text:style-name="artikel_kop_nr">21</text:span> Inwerkingtreding en citeertitel</text:p>
              <text:list text:style-name="id1-3-2-2-4-5-2">
                <text:list-item text:style-override="id1-3-2-2-4-5-2">
                  <text:number>1.</text:number>
                  <text:p text:style-name="al">Deze beleids- en nadere regels treden in werking op vanaf (datum publicatie) met terugwerkende kracht vanaf 01-01-2026</text:p>
                </text:list-item>
                <text:list-item text:style-override="id1-3-2-2-4-5-3">
                  <text:number>2.</text:number>
                  <text:p text:style-name="al">Met de inwerkingtreding van deze nadere regels worden de Beleidsregels van het college van burgemeester en wethouders van de gemeente Westland houdende regels omtrent tegemoetkoming kosten kinderopvang (Beleids- en Nadere regels Tegemoetkoming kosten kinderopvang Westland) ingetrokken.</text:p>
                </text:list-item>
                <text:list-item text:style-override="id1-3-2-2-4-5-4">
                  <text:number>3.</text:number>
                  <text:p text:style-name="al">Deze beleids- nadere regels worden aangehaald als: Beleids- en Nadere regels Tegemoetkoming kosten kinderopvang gemeente Westland 2026. </text:p>
                </text:list-item>
              </text:list>
            </text:section>
            <text:p text:style-name="hoofdstuk_bottom"/>
          </text:section>
        </text:section>
        <text:section text:name="regeling-sluiting_id1-3-2-3" text:style-name="regeling-sluiting">
          <text:section text:name="ondertekening_id1-3-2-3-1">
            <text:p><text:span text:style-name="functie">Aldus vastgesteld te Naaldwijk op 24 februari 2026</text:span></text:p>
          </text:section>
          <text:section text:name="ondertekening_id1-3-2-3-2">
            <text:p><text:span text:style-name="functie"/></text:p>
            <text:p><text:span text:style-name="functie">Het college van burgemeester en wethouders van gemeente Westland.</text:span></text:p>
          </text:section>
          <text:section text:name="ondertekening_id1-3-2-3-3">
            <text:p><text:span text:style-name="functie"/></text:p>
            <text:p><text:span text:style-name="functie">de secretaris, </text:span></text:p>
            <text:p><text:span text:style-name="functie">M.L.M. Weerts </text:span></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2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1.13 van de Wet kinderopvang en kwaliteitseisen peuterspeelzalen]|[1.0:c:BWBR0017017&amp;artikel=1.13&amp;g=2026-01-01</meta:user-defined>
    <meta:user-defined meta:name="DC.source">artikel 35, eerste lid, van de Participatiewet]|[1.0:c:BWBR0015703&amp;artikel=35&amp;lid=1&amp;g=2026-02-04</meta:user-defined>
    <meta:user-defined meta:name="DC.source">artikel 3 Verordening Tegemoetkoming kinderopvang SMI]|[https://lokaleregelgeving.overheid.nl/CVDR623660/1#artikel_3</meta:user-defined>
    <meta:user-defined meta:name="DC.source">artikel 6 Verordening Tegemoetkoming kinderopvang SMI]|[https://lokaleregelgeving.overheid.nl/CVDR623660/1#artikel_6</meta:user-defined>
    <meta:user-defined meta:name="DC.source">artikel 8 Verordening Tegemoetkoming kinderopvang SMI]|[https://lokaleregelgeving.overheid.nl/CVDR623660/1#artikel_8</meta:user-defined>
    <meta:user-defined meta:name="DC.source">artikel 9 Verordening Tegemoetkoming kinderopvang SMI]|[https://lokaleregelgeving.overheid.nl/CVDR623660/1#artikel_9</meta:user-defined>
    <meta:user-defined meta:name="DC.source">artikel 11 Verordening Tegemoetkoming kinderopvang SMI]|[https://lokaleregelgeving.overheid.nl/CVDR623660/1#artikel_11</meta:user-defined>
    <meta:user-defined meta:name="DC.source">artikel 15, lid 2 en 3 Beleidsregels Bijzondere Bijstand en Individuele Inkomenstoeslag gemeente Westland 2025]|[https://lokaleregelgeving.overheid.nl/CVDR740317/1#hoofdstuk_6_artikel_15</meta:user-defined>
    <meta:user-defined meta:name="OVERHEIDop.referentienummer">25-0204495</meta:user-defined>
    <meta:user-defined meta:name="DCTERMS.alternative">Beleids- en Nadere regels Tegemoetkoming kosten kinderopvang gemeente Westland 2026</meta:user-defined>
    <dc:language>nl</dc:language>
    <meta:user-defined meta:name="OVERHEIDop.locatietype/OVERHEIDop.gebiedsmarkering">Gemeente</meta:user-defined>
    <meta:user-defined meta:name="DC.title">Beleids- en Nadere regels Tegemoetkoming kosten kinderopvang gemeente Westland 2026</meta:user-defined>
    <meta:user-defined meta:name="DCTERMS.W3CDTF/DCTERMS.available">2026-03-05</meta:user-defined>
    <meta:user-defined meta:name="DCTERMS.W3CDTF/OVERHEIDop.jaargang">2026</meta:user-defined>
    <meta:user-defined meta:name="OVERHEIDop.publicationIssue">96212</meta:user-defined>
    <meta:user-defined meta:name="OVERHEIDop.betreftRegeling">CVDR757948_1</meta:user-defined>
    <meta:user-defined meta:name="xs:date/OVERHEIDop.startdatum">2026-03-05</meta:user-defined>
    <meta:user-defined meta:name="OVERHEIDop.GmbID/DC.identifier">gmb-2026-96212</meta:user-defined>
    <meta:user-defined meta:name="OVERHEIDop.versieInformatie"/>
  </office:meta>
</office:document-meta>
</file>