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ingeweg 3, 9981NC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februari 2026 een aanvraag ontvangen voor het wijzigen van een bestaande vergunning - het versterken van een rijksmonument op de locatie Dingeweg 3, 9981NC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620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0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0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696</meta:user-defined>
    <meta:user-defined meta:name="DCTERMS.abstract">het wijzigen van een bestaande vergunning - het versterken van een rijksmonument, Dingeweg 3, 9981NC Uithuizen (26 februari 2026)</meta:user-defined>
    <dc:language>nl</dc:language>
    <meta:user-defined meta:name="OVERHEIDop.locatietype/OVERHEIDop.gebiedsmarkering">Vlak</meta:user-defined>
    <meta:user-defined meta:name="DC.title">Ontvangst aanvraag omgevingsvergunning, Dingeweg 3, 9981NC Uithuiz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208</meta:user-defined>
    <meta:user-defined meta:name="OVERHEIDop.GmbID/DC.identifier">gmb-2026-96208</meta:user-defined>
    <meta:user-defined meta:name="OVERHEIDop.versieInformatie"/>
  </office:meta>
</office:document-meta>
</file>