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32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33*"/>
    </style:style>
    <style:style style:family="table-column" style:parent-style-name="colspec" style:name="id1-3-2-2-1-4-1-5">
      <style:table-column-properties style:rel-column-width="2*"/>
    </style:style>
    <style:style style:family="table-column" style:parent-style-name="colspec" style:name="id1-3-2-2-1-17-1-1">
      <style:table-column-properties style:rel-column-width="10*"/>
    </style:style>
    <style:style style:family="table-column" style:parent-style-name="colspec" style:name="id1-3-2-2-1-17-1-2">
      <style:table-column-properties style:rel-column-width="84*"/>
    </style:style>
  </office:automatic-styles>
  <office:body>
    <office:text>
      <text:p text:style-name="new_page_staatscourant"/>
      <text:p text:style-name="single-kop-titel">Gemeenteraadsverkiezing Baarn adressen stemlok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Baarn maakt bekend, dat voor de gemeenteraadsverkiezing van Baarn op woensdag 18 maart 2026 op onderstaande locaties een stembureau is ingericht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lzijnscentrum De Leuning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Oranjestraat 8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Baarn (Laanstraat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Laanstraat 1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onoord Amaris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Tromplaan 41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rg en Dal (Apostolisch Genootschap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Jacob van Lenneplaan 1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bouw De Poo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Dahliastraat 18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bouw Elan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Meester de Groothof 12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S Station (pleinzijde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Stationsplein 68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S Station (spoorzijde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Stationsplein 68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rpshuis de Furs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Slotlaan 4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Speeldoos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Rembrandtlaan 35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antvoorde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Troelstralaan 1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linkert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Zandvoortweg 211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emhart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Zandheuvelweg 4*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stembureaus zijn geopend van 7.30 uur tot 21.00 uur, met uitzondering van Eemhart. Eemhart is geopend van 8.00 uur t/m 21.00 uur.</text:p>
            <text:p text:style-name="al"/>
            <text:p text:style-name="al">De stembureaus gemarkeerd met * zijn toegankelijk voor kiezers met lichamelijke beperkingen. Locatie Berg en Dal is lastiger bereikbaar vanwege het grind dat voor de ingang ligt.</text:p>
            <text:p text:style-name="al"/>
            <text:p text:style-name="al">Iedere kiesgerechtigde mag op woensdag 18 maart zelf bepalen in welk stembureau de stem wordt uitgebracht. Als u gaat stemmen moet u naast uw stempas ook een geldig identiteitsbewijs overleggen. Als u zich niet kunt identificeren mag u niet stemmen.</text:p>
            <text:p text:style-name="al"/>
            <text:p text:style-name="al">Nadere inlichtingen worden verstrekt door:</text:p>
            <text:p text:style-name="al">Team Verkiezingen</text:p>
            <text:p text:style-name="al">Stationsweg 18</text:p>
            <text:p text:style-name="al">3743 EN Baarn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aa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M.A. Röel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20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raadsverkiezing Baarn adressen stemlokal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07</meta:user-defined>
    <meta:user-defined meta:name="OVERHEIDop.GmbID/DC.identifier">gmb-2026-96207</meta:user-defined>
    <meta:user-defined meta:name="OVERHEIDop.versieInformatie"/>
  </office:meta>
</office:document-meta>
</file>