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13, Markt 1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7 februari 2026 een besluit tot verlenging van de procedure genomen op de aanvraag met zaaknummer Z2026-00000013 voor het vervangen van de huidige aanbouwen en bijgebouwen door een nieuwe serre op locatie Markt 1, 4931BR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2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beschikking verlenging beslistermijn op locatie Markt 1, 4931BR Geertruidenberg</meta:user-defined>
    <dc:language>nl</dc:language>
    <meta:user-defined meta:name="OVERHEIDop.locatietype/OVERHEIDop.gebiedsmarkering">Vlak</meta:user-defined>
    <meta:user-defined meta:name="DC.title">Kennisgeving termijnverlenging Z2026-00000013, Markt 1, 4931BR Geertruidenbe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206</meta:user-defined>
    <meta:user-defined meta:name="OVERHEIDop.GmbID/DC.identifier">gmb-2026-96206</meta:user-defined>
    <meta:user-defined meta:name="OVERHEIDop.versieInformatie"/>
  </office:meta>
</office:document-meta>
</file>