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dere regels verkiezingsreclame gemeente Oisterwijk</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text:p>
            <text:list text:style-name="id1-3-2-1-1-4">
              <text:list-item text:style-override="id1-3-2-1-1-4-1">
                <text:number>•</text:number>
                <text:p text:style-name="al">Het bepaalde in de Algemene wet bestuursrecht;</text:p>
              </text:list-item>
              <text:list-item text:style-override="id1-3-2-1-1-4-2">
                <text:number>•</text:number>
                <text:p text:style-name="al">De artikelen 2:10, lid 2, en 2:42, lid 6 van de Algemene plaatselijke verordening gemeente Oisterwijk</text:p>
              </text:list-item>
            </text:list>
            <text:p text:style-name="al">overwegende dat:</text:p>
            <text:p text:style-name="al"/>
            <text:list text:style-name="id1-3-2-1-1-7">
              <text:list-item text:style-override="id1-3-2-1-1-7-1">
                <text:number>•</text:number>
                <text:p text:style-name="al">Het verboden is de weg of een weggedeelte anders te gebruiken dan overeenkomstig de publieke functie daarvan, indien het gebruik schade toebrengt of kan toebrengen aan de weg, het de bruikbaarheid van de weg of het doelmatig en veilig gebruik daarvan belemmert, dan wel het een belemmering vormt of kan vormen voor het beheer of onderhoud van de weg of het gebruik niet voldoet aan redelijke eisen van welstand of het van toepassing zijnde beeldkwaliteitsplan;</text:p>
              </text:list-item>
              <text:list-item text:style-override="id1-3-2-1-1-7-2">
                <text:number>•</text:number>
                <text:p text:style-name="al">Het college, in aanvulling op de bovenstaande regels, in het belang van de openbare orde, de woon- en leefomgeving en de verkeersveiligheid nadere regels kan stellen ten aanzien van terrassen, uitstallingen, reclameborden en bouwobjecten;</text:p>
              </text:list-item>
              <text:list-item text:style-override="id1-3-2-1-1-7-3">
                <text:number>•</text:number>
                <text:p text:style-name="al">Het verboden is een openbare plaats of dat gedeelte van een onroerende zaak dat vanaf die plaats zichtbaar is te bekrassen of te bekladden en het verboden is zonder schriftelijke toestemming van de rechthebbende op een openbare plaats of dat gedeelte van een onroerende zaak dat vanaf die plaats zichtbaar is;</text:p>
              </text:list-item>
              <text:list-item text:style-override="id1-3-2-1-1-7-4">
                <text:number>•</text:number>
                <text:p text:style-name="al">Het college nadere regels kan stellen voor het aanbrengen van meningsuitingen en bekendmakingen, die geen betrekking mogen hebben op de inhoud daarvan;</text:p>
              </text:list-item>
            </text:list>
            <text:p text:style-name="al">Besluit: </text:p>
            <text:p text:style-name="al">Vast te stellen de Nadere regels verkiezingsreclame gemeente Oister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p text:style-name="al"/>
            <text:list text:style-name="id1-3-2-2-1-4">
              <text:list-item text:style-override="id1-3-2-2-1-4-1">
                <text:number>a.</text:number>
                <text:p text:style-name="al">APV de (vigerende) Algemene plaatselijke verordening van de gemeente Oisterwijk;</text:p>
              </text:list-item>
              <text:list-item text:style-override="id1-3-2-2-1-4-2">
                <text:number>b.</text:number>
                <text:p text:style-name="al">handelsreclame: iedere openbare aanprijzing van goederen of diensten, waarmee kennelijk beoogd wordt een commercieel belang te dienen;</text:p>
              </text:list-item>
              <text:list-item text:style-override="id1-3-2-2-1-4-3">
                <text:number>c.</text:number>
                <text:p text:style-name="al">reclame: iedere vorm van openbare aanprijzing van goederen, diensten en deelname aan activiteiten;</text:p>
              </text:list-item>
              <text:list-item text:style-override="id1-3-2-2-1-4-4">
                <text:number>d.</text:number>
                <text:p text:style-name="al">reclamebord: een voorwerp met het kennelijke doel om reclame te maken, zoals onder andere, maar niet uitputtend, sandwichborden en driehoeksborden;</text:p>
              </text:list-item>
              <text:list-item text:style-override="id1-3-2-2-1-4-5">
                <text:number>e.</text:number>
                <text:p text:style-name="al">verkiezingen: een vanuit de overheid ingestelde verkiezing, waaronder in ieder geval verkiezingen voor het Europees Parlement, Tweede Kamer, Provinciale Staten, gemeenteraad, Referendum en waterschap;</text:p>
              </text:list-item>
              <text:list-item text:style-override="id1-3-2-2-1-4-6">
                <text:number>f.</text:number>
                <text:p text:style-name="al">verkiezingsborden: door of in opdracht van de gemeente geplaatste borden die uitsluitend voor verkiezingsreclame gebruikt mogen worden door/namens politieke partijen;</text:p>
              </text:list-item>
              <text:list-item text:style-override="id1-3-2-2-1-4-7">
                <text:number>g.</text:number>
                <text:p text:style-name="al">tijdelijk verkiezingsbord: een door een politieke partij geplaatst reclamebord voor verkiezingsreclame.</text:p>
              </text:list-item>
            </text:list>
          </text:section>
          <text:section text:name="artikel_id1-3-2-2-2" text:style-name="artikel">
            <text:p text:style-name="artikel_kop_titel"><text:span text:style-name="artikel_kop_label">Artikel</text:span> <text:span text:style-name="artikel_kop_nr">2</text:span> Reikwijdte nadere regels</text:p>
            <text:p text:style-name="al">Deze regels bevatten de nadere regels als bedoeld in artikel 2:10, lid 2 en artikel 2:42, lid 6 van de APV ten aanzien van tijdelijke verkiezingsborden en het aanbrengen van meningsuitingen en laat onverlet de bevoegdheid van het college om ten behoeve van andere onderwerpen nadere regels als bedoeld in artikel 2:10, lid 2 en artikel 2:42, lid 6 van de APV vast te stellen.</text:p>
          </text:section>
          <text:section text:name="artikel_id1-3-2-2-3" text:style-name="artikel">
            <text:p text:style-name="artikel_kop_titel"><text:span text:style-name="artikel_kop_label">Artikel</text:span> <text:span text:style-name="artikel_kop_nr">3</text:span> Algemene voorwaarden eigen tijdelijke verkiezingsborden</text:p>
            <text:list text:style-name="id1-3-2-2-3-2">
              <text:list-item text:style-override="id1-3-2-2-3-2">
                <text:number>1.</text:number>
                <text:p text:style-name="al">Het is politieke partijen toegestaan in de periode van drie weken voorafgaand aan het tijdstip van een landelijke verkiezingsdag tijdelijke verkiezingsborden te plaatsen.</text:p>
              </text:list-item>
              <text:list-item text:style-override="id1-3-2-2-3-3">
                <text:number>2.</text:number>
                <text:p text:style-name="al">Politieke partijen hoeven niet te melden als zij in genoemde periode tijdelijke verkiezingsborden willen plaatsen.</text:p>
              </text:list-item>
              <text:list-item text:style-override="id1-3-2-2-3-4">
                <text:number>3.</text:number>
                <text:p text:style-name="al">Voor politieke partijen geldt geen maximumaantal tijdelijke verkiezingsborden.</text:p>
              </text:list-item>
              <text:list-item text:style-override="id1-3-2-2-3-5">
                <text:number>4.</text:number>
                <text:p text:style-name="al">De borden moeten om een lantaarnpaal worden geplaatst. Per lantaarnpaal is één sandwichbord of driehoeksbord toegestaan.</text:p>
              </text:list-item>
              <text:list-item text:style-override="id1-3-2-2-3-6">
                <text:number>5.</text:number>
                <text:p text:style-name="al">Het verkeer en het uitzicht van de verkeersdeelnemers mag op geen enkele wijze belemmerd worden en de verkeersveiligheid mag niet in gevaar komen.</text:p>
              </text:list-item>
              <text:list-item text:style-override="id1-3-2-2-3-7">
                <text:number>6.</text:number>
                <text:p text:style-name="al">Tussen het bord en de trottoirrand moet tenminste een vrije ruimte van 25 centimeter worden gelaten.</text:p>
              </text:list-item>
              <text:list-item text:style-override="id1-3-2-2-3-8">
                <text:number>7.</text:number>
                <text:p text:style-name="al">Op de voetpaden blijft een minimale doorgang van 1.20 meter beschikbaar voor voetgangers, kinderwagens, rollators, rolstoelen, scootmobielen en dergelijke gebruikers. </text:p>
              </text:list-item>
              <text:list-item text:style-override="id1-3-2-2-3-9">
                <text:number>8.</text:number>
                <text:p text:style-name="al">Op de rijbaan blijft een minimale doorgang van 3,50 meter beschikbaar voor fietsers en/of gemotoriseerd verkeer.</text:p>
              </text:list-item>
              <text:list-item text:style-override="id1-3-2-2-3-10">
                <text:number>9.</text:number>
                <text:p text:style-name="al">De borden mogen niet geplaatst worden binnen 10 meter vanaf een bocht, een uitrit en/of een kruising of op een plaats waardoor de verkeersveiligheid in gevaar komt.</text:p>
              </text:list-item>
              <text:list-item text:style-override="id1-3-2-2-3-11">
                <text:number>10.</text:number>
                <text:p text:style-name="al">Borden mogen niet geplaatst worden om een lantaarnpaal op een middengeleider.</text:p>
              </text:list-item>
              <text:list-item text:style-override="id1-3-2-2-3-12">
                <text:number>11.</text:number>
                <text:p text:style-name="al">Borden mogen niet geplaatst worden om lantaarnpalen die bestemd zijn voor de vaste driehoeksborden voor evenementen.</text:p>
              </text:list-item>
              <text:list-item text:style-override="id1-3-2-2-3-13">
                <text:number>12.</text:number>
                <text:p text:style-name="al">De borden moeten stevig en deugdelijk worden bevestigd.</text:p>
              </text:list-item>
              <text:list-item text:style-override="id1-3-2-2-3-14">
                <text:number>13.</text:number>
                <text:p text:style-name="al">De borden dienen zo te worden aangebracht dat zij geen schade toebrengen aan de weg en groenvoorzieningen, gevaar opleveren voor de bruikbaarheid van de weg, dan wel een belemmering kunnen vormen voor het doelmatig beheer en onderhoud van de weg en zo dat de functie of zichtbaarheid van de lantaarns of verkeersborden op geen enkele wijze wordt beperkt of belemmerd.</text:p>
              </text:list-item>
              <text:list-item text:style-override="id1-3-2-2-3-15">
                <text:number>14.</text:number>
                <text:p text:style-name="al">Borden met handelsreclame zijn niet toegestaan.</text:p>
              </text:list-item>
              <text:list-item text:style-override="id1-3-2-2-3-16">
                <text:number>15.</text:number>
                <text:p text:style-name="al">De affiches mogen niet in strijd zijn met de openbare orde en/of de goede zeden.</text:p>
              </text:list-item>
              <text:list-item text:style-override="id1-3-2-2-3-17">
                <text:number>16.</text:number>
                <text:p text:style-name="al">Indien de gemeente als beheerder van de openbare verlichting van mening is dat door de reclameborden de uitoefening van haar taak negatief wordt beïnvloed, behoudt zij zich het recht de borden te verwijderen. </text:p>
              </text:list-item>
              <text:list-item text:style-override="id1-3-2-2-3-18">
                <text:number>17.</text:number>
                <text:p text:style-name="al">Mocht in geval van storing de aannemer of Enexis bij het luik van de mast of bij de mast zelf moeten zijn, dan hebben zij het recht om de reclame-uiting te verwijderen.</text:p>
              </text:list-item>
              <text:list-item text:style-override="id1-3-2-2-3-19">
                <text:number>18.</text:number>
                <text:p text:style-name="al">De borden moeten binnen 2 werkdagen na de verkiezingen weggehaald worden.</text:p>
              </text:list-item>
              <text:list-item text:style-override="id1-3-2-2-3-20">
                <text:number>19.</text:number>
                <text:p text:style-name="al">Borden die niet voldoen aan bovenstaande voorwaarden mogen door de gemeente worden verwijderd. </text:p>
              </text:list-item>
              <text:list-item text:style-override="id1-3-2-2-3-21">
                <text:number>20.</text:number>
                <text:p text:style-name="al">De kosten voor verwijdering van tijdelijke verkiezingsborden die niet voldoen aan bovenstaande voorwaarden worden in rekening gebracht bij de desbetreffende politieke partij.</text:p>
              </text:list-item>
            </text:list>
          </text:section>
          <text:section text:name="artikel_id1-3-2-2-4" text:style-name="artikel">
            <text:p text:style-name="artikel_kop_titel"><text:span text:style-name="artikel_kop_label">Artikel</text:span> <text:span text:style-name="artikel_kop_nr">4</text:span> Gebruik van de gemeentelijke verkiezingsborden</text:p>
            <text:list text:style-name="id1-3-2-2-4-2">
              <text:list-item text:style-override="id1-3-2-2-4-2">
                <text:number>1.</text:number>
                <text:p text:style-name="al">Alle politieke partijen die deelnemen aan de verkiezingen mogen gratis zonder melding of vergunning verkiezingsreclame aanplakken op de van gemeentewege geplaatste verkiezingsborden.</text:p>
              </text:list-item>
              <text:list-item text:style-override="id1-3-2-2-4-3">
                <text:number>2.</text:number>
                <text:p text:style-name="al">De verkiezingsreclame mag niet in strijd zijn met de doelstelling van de verkiezing, de openbare orde en/of de goede zeden.</text:p>
              </text:list-item>
              <text:list-item text:style-override="id1-3-2-2-4-4">
                <text:number>3.</text:number>
                <text:p text:style-name="al">Het is verboden de verkiezingsborden te gebruiken voor het aanbrengen van handelsreclame.</text:p>
              </text:list-item>
            </text:list>
          </text:section>
          <text:section text:name="artikel_id1-3-2-2-5" text:style-name="artikel">
            <text:p text:style-name="artikel_kop_titel"><text:span text:style-name="artikel_kop_label">Artikel</text:span> <text:span text:style-name="artikel_kop_nr">5</text:span> Verkiezingsreclame op particuliere grond</text:p>
            <text:list text:style-name="id1-3-2-2-5-2">
              <text:list-item text:style-override="id1-3-2-2-5-2">
                <text:number>1.</text:number>
                <text:p text:style-name="al">Het maken van reclame voor de verkiezingen op particuliere percelen, of op andere particuliere onroerende zaken, is alleen toegestaan met toestemming van de rechthebbende en zolang het niet in strijd is met de openbare orde en/of veiligheid.</text:p>
              </text:list-item>
            </text:list>
          </text:section>
          <text:section text:name="artikel_id1-3-2-2-6" text:style-name="artikel">
            <text:p text:style-name="artikel_kop_titel"><text:span text:style-name="artikel_kop_label">Artikel</text:span> <text:span text:style-name="artikel_kop_nr">6</text:span> Maken van verkiezingsreclame</text:p>
            <text:list text:style-name="id1-3-2-2-6-2">
              <text:list-item text:style-override="id1-3-2-2-6-2">
                <text:number>1.</text:number>
                <text:p text:style-name="al">Het is verboden andere reclamedragers (zoals bijvoorbeeld aanhangers, spandoeken en dergelijke) ten behoeve van verkiezingen te plaatsen op of boven een openbare plaats.</text:p>
              </text:list-item>
              <text:list-item text:style-override="id1-3-2-2-6-3">
                <text:number>2.</text:number>
                <text:p text:style-name="al">Het college kan ontheffing verlenen van het bepaalde in het eerste lid.</text:p>
              </text:list-item>
            </text:list>
          </text:section>
          <text:section text:name="artikel_id1-3-2-2-7" text:style-name="artikel">
            <text:p text:style-name="artikel_kop_titel"><text:span text:style-name="artikel_kop_label">Artikel</text:span> <text:span text:style-name="artikel_kop_nr">7</text:span> Aansprakelijkheid</text:p>
            <text:list text:style-name="id1-3-2-2-7-2">
              <text:list-item text:style-override="id1-3-2-2-7-2">
                <text:number>1.</text:number>
                <text:p text:style-name="al">Schade aan gemeente-eigendommen zal worden verhaald op degene die de verkiezingsreclame plaatst of heeft (laten) plaatsen.</text:p>
              </text:list-item>
              <text:list-item text:style-override="id1-3-2-2-7-3">
                <text:number>2.</text:number>
                <text:p text:style-name="al">Voor eventuele schade, voortvloeiende uit het plaatsen of geplaatst hebben van de verkiezingsreclame kan de gemeente niet aansprakelijk worden gesteld.</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Het college kan in bijzondere gevallen afwijken van de bepalingen in deze nadere regels, als toepassing ervan tot onbillijkheden van overwegende aard lei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nadere regels treden in werking op de eerste dag na die van de bekendmaking ervan.</text:p>
              </text:list-item>
            </text:list>
          </text:section>
          <text:section text:name="artikel_id1-3-2-2-10" text:style-name="artikel">
            <text:p text:style-name="artikel_kop_titel"><text:span text:style-name="artikel_kop_label">Artikel</text:span> <text:span text:style-name="artikel_kop_nr">10</text:span> Citeertitel</text:p>
            <text:list text:style-name="id1-3-2-2-10-2">
              <text:list-item text:style-override="id1-3-2-2-10-2">
                <text:number>1.</text:number>
                <text:p text:style-name="al">Deze nadere regels worden aangehaald als “Nadere regels verkiezingsreclame gemeente Oisterwijk”.</text:p>
              </text:list-item>
            </text:list>
          </text:section>
        </text:section>
        <text:section text:name="regeling-sluiting_id1-3-2-3" text:style-name="regeling-sluiting">
          <text:section text:name="ondertekening_id1-3-2-3-1">
            <text:p><text:span text:style-name="functie">Oisterwijk, 10-02-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Oisterwijk,</text:span></text:p>
          </text:section>
          <text:section text:name="ondertekening_id1-3-2-3-4">
            <text:p><text:span text:style-name="functie"/></text:p>
            <text:p><text:span text:style-name="functie">Secretaris;</text:span></text:p>
            <text:p><text:span text:style-name="functie">Judith Koppers-van der Krabben</text:span></text:p>
          </text:section>
          <text:section text:name="ondertekening_id1-3-2-3-5">
            <text:p><text:span text:style-name="functie"/></text:p>
            <text:p><text:span text:style-name="functie">de burgemees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20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0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0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wet bestuursrecht]|[1.0:c:BWBR0005537&amp;g=2026-01-01</meta:user-defined>
    <meta:user-defined meta:name="DC.source">artikel 2:10, lid 2 van de Algemene plaatselijke verordening gemeente Oisterwijk]|[https://lokaleregelgeving.overheid.nl/CVDR653126/4#hoofdstuk_2._paragraaf_n5_artikel_2:10</meta:user-defined>
    <meta:user-defined meta:name="DC.source">artikel 2:42, lid 6 van de Algemene plaatselijke verordening gemeente Oisterwijk]|[https://lokaleregelgeving.overheid.nl/CVDR653126/4#hoofdstuk_2._paragraaf_n12_artikel_2:42</meta:user-defined>
    <meta:user-defined meta:name="OVERHEIDop.referentienummer">1049113</meta:user-defined>
    <meta:user-defined meta:name="DCTERMS.alternative">Nadere regels verkiezingsreclame gemeente Oisterwijk</meta:user-defined>
    <dc:language>nl</dc:language>
    <meta:user-defined meta:name="OVERHEIDop.locatietype/OVERHEIDop.gebiedsmarkering">Gemeente</meta:user-defined>
    <meta:user-defined meta:name="DC.title">Nadere regels verkiezingsreclame gemeente Oisterwijk</meta:user-defined>
    <meta:user-defined meta:name="DCTERMS.W3CDTF/DCTERMS.available">2026-03-03</meta:user-defined>
    <meta:user-defined meta:name="DCTERMS.W3CDTF/OVERHEIDop.jaargang">2026</meta:user-defined>
    <meta:user-defined meta:name="OVERHEIDop.publicationIssue">96203</meta:user-defined>
    <meta:user-defined meta:name="OVERHEIDop.betreftRegeling">CVDR757947_1</meta:user-defined>
    <meta:user-defined meta:name="xs:date/OVERHEIDop.startdatum">2026-02-04</meta:user-defined>
    <meta:user-defined meta:name="OVERHEIDop.GmbID/DC.identifier">gmb-2026-96203</meta:user-defined>
    <meta:user-defined meta:name="OVERHEIDop.versieInformatie"/>
  </office:meta>
</office:document-meta>
</file>