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besluit bevoegdheden van de werkgeverscommissie aan de griffier van de gemeente Dongen 2026</text:p>
      <text:section text:name="regeling_id1-3-2" text:style-name="regeling">
        <text:section text:name="aanhef_id1-3-2-1" text:style-name="aanhef">
          <text:section text:name="preambule_id1-3-2-1-1" text:style-name="preambule">
            <text:p text:style-name="al">De werkgeverscommissie van de gemeente Dongen,</text:p>
            <text:p text:style-name="al"/>
            <text:p text:style-name="al">gelet op artikel 1, lid 4 van de Verordening Werkgeverscommissie Dongen 2026,</text:p>
            <text:p text:style-name="al"/>
            <text:p text:style-name="al">gelet op afdeling 10.1.1. Algemene wet bestuursrecht,</text:p>
            <text:p text:style-name="al"/>
            <text:p text:style-name="al">BESLUIT</text:p>
            <text:p text:style-name="al"/>
            <text:p text:style-name="al">het volgende vast te stellen:</text:p>
            <text:p text:style-name="al"/>
            <text:p text:style-name="al">
            <text:span text:style-name="nadrukvet">Mandaatbesluit bevoegdheden van de werkgeverscommissie aan de griffier van de gemeente Do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De werkgeverscommissie mandateert haar bevoegdheden tot het nemen van personele besluiten ten aanzien van de op de griffie werkzame ambtenaren, met uitzondering van de griffier, aan de griffier.</text:p>
              </text:list-item>
              <text:list-item text:style-override="id1-3-2-2-1-2-2">
                <text:number>2.</text:number>
                <text:p text:style-name="al">Tot het mandaat behoort mede het afdoen en voeren van correspondentie ter zake van de toegekende bevoegdheden, het (doen) treffen van voorbereidings- en uitvoeringshandelingen en privaatrechtelijke rechtshandelingen. </text:p>
              </text:list-item>
            </text:list>
          </text:section>
          <text:section text:name="artikel_id1-3-2-2-2" text:style-name="artikel">
            <text:p text:style-name="artikel_kop_titel"><text:span text:style-name="artikel_kop_label">Artikel</text:span> <text:span text:style-name="artikel_kop_nr">2</text:span> Instructie</text:p>
            <text:list text:style-name="id1-3-2-2-2-2">
              <text:list-item text:style-override="id1-3-2-2-2-2-1">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2-2">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p text:style-name="al"/>
          </text:section>
          <text:section text:name="artikel_id1-3-2-2-3" text:style-name="artikel">
            <text:p text:style-name="artikel_kop_titel"><text:span text:style-name="artikel_kop_label">Artikel</text:span> <text:span text:style-name="artikel_kop_nr">3</text:span> Ondertekening</text:p>
            <text:p text:style-name="al">Alle stukken verband houdend met de uitoefening van dit mandaat worden als volgt ondertekend:</text:p>
            <text:p text:style-name="al">
            <text:span text:style-name="nadrukcur">De werkgeverscommissie van de gemeente Dongen,</text:span>
          </text:p>
            <text:p text:style-name="al">
            <text:span text:style-name="nadrukcur">namens deze,</text:span>
          </text:p>
            <text:p text:style-name="al">
            <text:span text:style-name="nadrukcur">(handtekening)</text:span>
          </text:p>
            <text:p text:style-name="al">
            <text:span text:style-name="nadrukcur">Griffier</text:span>
          </text:p>
          </text:section>
          <text:section text:name="artikel_id1-3-2-2-4" text:style-name="artikel">
            <text:p text:style-name="artikel_kop_titel"><text:span text:style-name="artikel_kop_label">Artikel</text:span> <text:span text:style-name="artikel_kop_nr">4</text:span> Vervanging</text:p>
            <text:p text:style-name="al">Bij afwezigheid van de griffier wordt de plaatsvervangend griffier voor de toepassing van dit besluit aangemerkt als griffier.</text:p>
          </text:section>
          <text:section text:name="artikel_id1-3-2-2-5" text:style-name="artikel">
            <text:p text:style-name="artikel_kop_titel"><text:span text:style-name="artikel_kop_label">Artikel</text:span> <text:span text:style-name="artikel_kop_nr">5</text:span> Verantwoording</text:p>
            <text:p text:style-name="al">De griffier verschaft de werkgeverscommissie op haar verzoek inlichtingen over de uitoefening van de bevoegdhed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bevoegdheden van de werkgeverscommissie aan de griffier van de gemeente Dongen 2026’ en treedt in werking op 1 maart 2026. </text:p>
            <text:p text:style-name="al"/>
          </text:section>
        </text:section>
        <text:section text:name="regeling-sluiting_id1-3-2-3" text:style-name="regeling-sluiting">
          <text:section text:name="ondertekening_id1-3-2-3-1">
            <text:p><text:span text:style-name="functie">Aldus besloten door de werkgeverscommissie in haar vergadering van 26 februari 2026,</text:span></text:p>
            <text:p><text:span text:style-name="functie"/></text:p>
            <text:p><text:span text:style-name="functie">De werkgeverscommissie ,</text:span></text:p>
            <text:p><text:span text:style-name="functie"/></text:p>
            <text:p><text:span text:style-name="functie"/></text:p>
            <text:p><text:span text:style-name="functie"/></text:p>
            <text:p><text:span text:style-name="functie">Gitta Glerum-Camfferman, </text:span></text:p>
            <text:p><text:span text:style-name="functie">voorzitter</text:span></text:p>
          </text:section>
        </text:section>
        <text:section text:name="nota-toelichting_id1-3-2-4" text:style-name="nota-toelichting">
          <text:p text:style-name="kop_level0"><text:span text:style-name="label"/> <text:span text:style-name="nr"/> Toelichting mandaatbesluit griffiepersoneel </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it ligt voor de hand omdat de griffier de eindverantwoordelijke functionaris is van de griffie en dus hieraan leiding geeft. Om zijn organisatie efficiënt en doelmatig te kunnen aansturen moet hij naar bevinden kunnen handelen en moet hij niet afhankelijk worden gemaakt van de werkgeverscommissie. Artikel 1, lid 4 van de Verordening werkgeverscommissie Dongen 2026 geeft de werkgeverscommissie de mogelijkheid om bevoegdheden te mandateren aan de griffier. De griffier mag dan de besluiten ondertekenen m.u.v. die niet zijn gemandateerd. Bovendien blijft de formele bevoegdheid bij de werkgeverscommissie en kan deze commissie altijd besluiten om de uitoefening van deze bevoegdheid aan zich te houden. De griffier is immers desgevraagd verantwoording schuldig aan de werkgeverscommissie over de besluiten die hij namens deze commissie heeft genomen ten aanzien van het griffiepersoneel. Ook is in dit mandaatbesluit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 </text:p>
          <text:p text:style-name="al">
          <text:span text:style-name="nadrukondlijn">Wat voor soort personele besluiten betreft het?</text:span>
        </text:p>
          <text:p text:style-name="al">Op de eerste plaats gaat het hierbij om besluiten die rechtstreeks voortvloeien uit de landelijke CAO voor gemeenteambtenaren en personeelshandboek gemeente Dongen. </text:p>
          <text:p text:style-name="al">Daarbij gaat dan onder meer om de volgende besluiten:</text:p>
          <text:list text:style-name="id1-3-2-4-6">
            <text:list-item text:style-override="id1-3-2-4-6-1">
              <text:number>1.</text:number>
              <text:p text:style-name="al">het verlenen van (tijdelijke) arbeidsovereenkomsten naar burgerlijk recht; </text:p>
            </text:list-item>
            <text:list-item text:style-override="id1-3-2-4-6-2">
              <text:number>2.</text:number>
              <text:p text:style-name="al">het aangaan van stageovereenkomsten; </text:p>
            </text:list-item>
            <text:list-item text:style-override="id1-3-2-4-6-3">
              <text:number>3.</text:number>
              <text:p text:style-name="al">het aangaan van detacheringovereenkomsten; </text:p>
            </text:list-item>
            <text:list-item text:style-override="id1-3-2-4-6-4">
              <text:number>4.</text:number>
              <text:p text:style-name="al">het voeren van functionerings- en beoordelingsgesprekken; </text:p>
            </text:list-item>
            <text:list-item text:style-override="id1-3-2-4-6-5">
              <text:number>5.</text:number>
              <text:p text:style-name="al">het verlenen van waarnemingsvergoedingen; </text:p>
            </text:list-item>
            <text:list-item text:style-override="id1-3-2-4-6-6">
              <text:number>6.</text:number>
              <text:p text:style-name="al">het verlenen van buitengewoon verlof met behoud van bezoldiging; </text:p>
            </text:list-item>
            <text:list-item text:style-override="id1-3-2-4-6-7">
              <text:number>7.</text:number>
              <text:p text:style-name="al">het verlenen van studiefaciliteiten; </text:p>
            </text:list-item>
            <text:list-item text:style-override="id1-3-2-4-6-8">
              <text:number>8.</text:number>
              <text:p text:style-name="al">het verlenen van betaald ouderschapsverlof; </text:p>
            </text:list-item>
            <text:list-item text:style-override="id1-3-2-4-6-9">
              <text:number>9.</text:number>
              <text:p text:style-name="al">het verlenen van zwangerschap- en bevallingsverlof; </text:p>
            </text:list-item>
            <text:list-item text:style-override="id1-3-2-4-6-10">
              <text:number>10.</text:number>
              <text:p text:style-name="al">het verlenen van eervol ontslag wegens: </text:p>
              <text:list text:style-name="id1-3-2-4-6-10-3">
                <text:list-item text:style-override="id1-3-2-4-6-10-3-1">
                  <text:number>a.</text:number>
                  <text:p text:style-name="al">eigen verzoek; </text:p>
                </text:list-item>
                <text:list-item text:style-override="id1-3-2-4-6-10-3-2">
                  <text:number>b.</text:number>
                  <text:p text:style-name="al">ouderdomspensioen; </text:p>
                </text:list-item>
                <text:list-item text:style-override="id1-3-2-4-6-10-3-3">
                  <text:number>c.</text:number>
                  <text:p text:style-name="al">arbeidsongeschiktheid; </text:p>
                </text:list-item>
                <text:list-item text:style-override="id1-3-2-4-6-10-3-4">
                  <text:number>d.</text:number>
                  <text:p text:style-name="al">afloop van de aanstelling van rechtswege; </text:p>
                </text:list-item>
              </text:list>
            </text:list-item>
            <text:list-item text:style-override="id1-3-2-4-6-11">
              <text:number>11.</text:number>
              <text:p text:style-name="al">het toekennen gratificatie; </text:p>
            </text:list-item>
            <text:list-item text:style-override="id1-3-2-4-6-12">
              <text:number>12.</text:number>
              <text:p text:style-name="al">besluiten met betrekking tot toelagen, reis-, verblijfs-, verplaatsingskosten, dan wel bijzondere vergoedingsregelingen; </text:p>
            </text:list-item>
            <text:list-item text:style-override="id1-3-2-4-6-13">
              <text:number>13.</text:number>
              <text:p text:style-name="al">besluiten met betrekking tot verlof, overwerkvergoedingen en andere besluiten in het kader van het IKB; </text:p>
            </text:list-item>
            <text:list-item text:style-override="id1-3-2-4-6-14">
              <text:number>14.</text:number>
              <text:p text:style-name="al">het toestaan van nevenactivitei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2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ongen</meta:user-defined>
    <meta:user-defined meta:name="OVERHEIDop.Rubriek/DC.type">delegatie- of mandaatbesluit</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 lid 4 van de Verordening Werkgeverscommissie Dongen 2026]|[https://lokaleregelgeving.overheid.nl/CVDR757441/1</meta:user-defined>
    <meta:user-defined meta:name="DCTERMS.alternative">Mandaatbesluit bevoegdheden van de werkgeverscommissie aan de griffier van de gemeente Dongen 2026</meta:user-defined>
    <dc:language>nl</dc:language>
    <meta:user-defined meta:name="OVERHEIDop.locatietype/OVERHEIDop.gebiedsmarkering">Gemeente</meta:user-defined>
    <meta:user-defined meta:name="DC.title">Mandaatbesluit bevoegdheden van de werkgeverscommissie aan de griffier van de gemeente Dongen 2026</meta:user-defined>
    <meta:user-defined meta:name="DCTERMS.W3CDTF/DCTERMS.available">2026-02-27</meta:user-defined>
    <meta:user-defined meta:name="DCTERMS.W3CDTF/OVERHEIDop.jaargang">2026</meta:user-defined>
    <meta:user-defined meta:name="OVERHEIDop.publicationIssue">96201</meta:user-defined>
    <meta:user-defined meta:name="OVERHEIDop.betreftRegeling">CVDR757946_1</meta:user-defined>
    <meta:user-defined meta:name="OVERHEIDop.GmbID/DC.identifier">gmb-2026-96201</meta:user-defined>
    <meta:user-defined meta:name="xs:date/OVERHEIDop.startdatum">2026-03-01</meta:user-defined>
    <meta:user-defined meta:name="OVERHEIDop.versieInformatie"/>
  </office:meta>
</office:document-meta>
</file>