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Gemeenteraadsverkiezing: Alles wat u moet weten</text:p>
      <text:section text:name="zakelijke-mededeling_id1-3-2" text:style-name="zakelijke-mededeling">
        <text:section text:name="zakelijke-mededeling-tekst_id1-3-2-1" text:style-name="zakelijke-mededeling-tekst">
          <text:section text:name="tekst_id1-3-2-1-1" text:style-name="tekst">
            <text:p text:style-name="common-al">Op woensdag 18 maart van 07.30 uur tot 21.00 uur kunt u stemmen. U kiest een nieuwe gemeenteraad. </text:p>
            <text:p text:style-name="common-al">
            <text:span text:style-name="nadrukvet">WAT U MOET WETEN VOORDAT U GAAT STEMMEN</text:span>
          </text:p>
            <text:p text:style-name="tussenkopcur">Om te stemmen heeft u een stempas nodig</text:p>
            <text:p text:style-name="common-al">Neem ook uw paspoort, ID-kaart of rijbewijs mee als u gaat stemmen. De stempas krijgt u vóór 4 maart thuisgestuurd. U krijgt een stempas als u:</text:p>
            <text:list text:style-name="id1-3-2-1-1-5">
              <text:list-item text:style-override="id1-3-2-1-1-5-1">
                <text:number>•</text:number>
                <text:p text:style-name="al">18 jaar of ouder bent;</text:p>
              </text:list-item>
              <text:list-item text:style-override="id1-3-2-1-1-5-2">
                <text:number>•</text:number>
                <text:p text:style-name="al">op 2 februari in Enschede woont;</text:p>
              </text:list-item>
              <text:list-item text:style-override="id1-3-2-1-1-5-3">
                <text:number>•</text:number>
                <text:p text:style-name="al">Nederlander bent;</text:p>
              </text:list-item>
              <text:list-item text:style-override="id1-3-2-1-1-5-4">
                <text:number>•</text:number>
                <text:p text:style-name="al">EU-nationaliteit hebt of minimaal 5 jaar legaal in Nederland wonen;</text:p>
              </text:list-item>
            </text:list>
            <text:p text:style-name="common-al">
            <text:span text:style-name="nadrukvet">WAT U MOET WETEN OP DE DAG DAT U GAAT STEMMEN</text:span>
          </text:p>
            <text:p text:style-name="tussenkopcur">U kunt in elk stembureau in Enschede stemmen</text:p>
            <text:p text:style-name="common-al">Kijk op uw stempas of <text:a xlink:href="http://www.enschede.nl/verkiezingen" xlink:type="simple">www.enschede.nl/verkiezingen</text:a> waar u kunt stemmen. Elk stembureau heeft een gehandicaptenparkeerplaats, heeft een (doven)talk op afstand en er ligt een leesloep. </text:p>
            <text:p text:style-name="common-al">
            <text:span text:style-name="nadrukvet">MOGELIJKE VRAGEN:</text:span>
          </text:p>
            <text:p text:style-name="tussenkopcur">Ik heb geen stempas gekregen. Of ik ben mijn stempas kwijt. Hoe kan ik stemmen?</text:p>
            <text:p text:style-name="common-al">Tot 13 oktober 17.00 uur vraagt u op <text:a xlink:href="http://www.enschede.nl/verkiezingen" xlink:type="simple">www.enschede.nl/verkiezingen</text:a> een vervangende stempas aan. De vervangende stempas krijgt u vóór 18 maart thuisgestuurd. U kunt ook zelf vóór 17 maart 12.00 uur aan de balie in het Stadskantoor een vervangende stempas aanvragen. Een afspraak maken is niet nodig.  </text:p>
            <text:p text:style-name="tussenkopcur">Ik wil in een andere gemeente stemmen. Kan dat?</text:p>
            <text:p text:style-name="common-al">Nee, bij de gemeenteraadsverkiezing kunt u alleen in uw eigen gemeente uw stem uitbrengen. U krijgt een stempas als u op 2 februari in de gemeente Enschede ingeschreven staat. </text:p>
            <text:p text:style-name="common-al">Bent u na 2 februari verhuisd naar een andere gemeente, dan kunt u alleen stemmen in de gemeente Enschede. Dit geldt ook als u na 2 februari naar gemeente Enschede bent verhuisd. U stemt dan in uw oude gemeente. </text:p>
            <text:p text:style-name="tussenkopcur">Ik kan niet naar een stembureau. Hoe kan ik toch stemmen?</text:p>
            <text:p text:style-name="common-al">U vraagt dan een andere kiezer om namens u te stemmen. Dit heet een volmacht afgeven. De persoon die voor u gaat stemmen moet op hetzelfde moment ook zelf stemmen. Deze persoon kan maximaal namens 2 andere personen stemmen. </text:p>
            <text:p text:style-name="tussenkopcur">Iemand anders gaat namens mij stemmen. Hoe werkt dat?</text:p>
            <text:p text:style-name="common-al">Het makkelijkst is om de achterkant van uw stempas in te vullen. U moet ook uw handtekening zetten. Geef een kopie van uw paspoort, ID-kaart of rijbewijs mee. Hierbij gelden deze regels:</text:p>
            <text:list text:style-name="id1-3-2-1-1-19">
              <text:list-item text:style-override="id1-3-2-1-1-19-1">
                <text:number>•</text:number>
                <text:p text:style-name="al">De persoon die voor u stemt woont in gemeente Enschede;</text:p>
              </text:list-item>
              <text:list-item text:style-override="id1-3-2-1-1-19-2">
                <text:number>•</text:number>
                <text:p text:style-name="al">De persoon die voor u gaat stemmen moet op hetzelfde moment ook zelf stemmen.</text:p>
              </text:list-item>
              <text:list-item text:style-override="id1-3-2-1-1-19-3">
                <text:number>•</text:number>
                <text:p text:style-name="al">Deze persoon kan maximaal namens 2 andere personen stemmen. </text:p>
              </text:list-item>
            </text:list>
            <text:p text:style-name="common-al">U kunt ook tot 13 maart 17.00 uur op enschede.nl/verkiezingen een schriftelijke volmacht aanvragen. De schriftelijke volmacht sturen wij naar het adres van de kiezer die namens u gaat stemmen. U kunt ook zelf vóór 13 maart 17.00 uur in het Stadskantoor een schriftelijke volmacht aanvragen. Een afspraak maken is niet nodig. </text:p>
            <text:p text:style-name="tussenkopcur">Mijn paspoort, ID-kaart of rijbewijs is niet meer geldig. Hoe kan ik toch stemmen?</text:p>
            <text:p text:style-name="common-al">U mag stemmen als uw paspoort, ID-kaart of rijbewijs geldig is tot minimaal 19 maart 2021. </text:p>
            <text:p text:style-name="tussenkopcur">Mijn paspoort, ID-kaart of rijbewijs is gestolen. Hoe kan ik toch stemmen?</text:p>
            <text:p text:style-name="common-al">U mag stemmen als u een Verklaring van Vermissing laat zien in het stembureau. Samen met een document waar uw naam en foto op staan, bijvoorbeeld een OV-chipkaart. Een Verklaring van Vermissing vraagt u aan bij de gemeente.</text:p>
            <text:p text:style-name="tussenkopcur">Hoe stem ik?</text:p>
            <text:p text:style-name="common-al">U stemt door het witte vakje vóór de naam van de kandidaat van uw keuze rood te maken. U vouwt het stemformulier zó dat de kandidatenlijst niet zichtbaar is. U doet het stemformulier in de stembus.</text:p>
            <text:p text:style-name="common-al">Uw stem is niet geldig als u op het stemformulier:</text:p>
            <text:list text:style-name="id1-3-2-1-1-28">
              <text:list-item text:style-override="id1-3-2-1-1-28-1">
                <text:number>•</text:number>
                <text:p text:style-name="al">een andere kleur gebruikt dan rood;</text:p>
              </text:list-item>
              <text:list-item text:style-override="id1-3-2-1-1-28-2">
                <text:number>•</text:number>
                <text:p text:style-name="al">meer dan 1 vakje rood maakt;</text:p>
              </text:list-item>
              <text:list-item text:style-override="id1-3-2-1-1-28-3">
                <text:number>•</text:number>
                <text:p text:style-name="al">tekeningen of teksten plaatst.</text:p>
              </text:list-item>
            </text:list>
            <text:p text:style-name="tussenkopcur">Ik wil wel stemmen, maar niet op een partij of kandidaat. Hoe doe ik dat? </text:p>
            <text:p text:style-name="common-al">Laat uw stemformulier dan leeg en stop deze in de stembus. Uw stem wordt wel meegeteld, maar telt niet mee voor een partij of kandidaat. Dit heet blanco stemmen. </text:p>
            <text:p text:style-name="tussenkopcur">Ik heb me vergist bij het invullen van het stemformulier. Wat moet ik doen?  </text:p>
            <text:p text:style-name="common-al">Vraag dan een nieuw stemformulier bij een medewerker van het stembureau. U krijgt 1 keer een nieuw stemformulier.</text:p>
            <text:p text:style-name="tussenkopcur">Hoe worden stemmen geteld?</text:p>
            <text:p text:style-name="common-al">Op woensdag 18 maart na 21.00 uur tellen stembureauleden alle stemmen. Dit gebeurt in het stembureau. </text:p>
            <text:p text:style-name="common-al">Op donderdag 19 maart controleert het gemeentelijk stembureau de uitslag van de stembureaus. Dit gebeurt in de Diekmanhal in Enschede (J.J. van Deinselaan 22). Als er een telfout is gemaakt dan telt een nieuwe ploeg tellers de stemmen opnieuw.  U mag kijken bij het tellen. </text:p>
            <text:p text:style-name="tussenkopcur">Ik wil graag helpen in een stembureau. Hoe meld ik mij aan? </text:p>
            <text:p text:style-name="common-al">Kijk op <text:a xlink:href="http://www.enschede.nl/verkiezingen" xlink:type="simple">www.enschede.nl/verkiezingen</text:a> welke functies er zijn en help mee!  </text:p>
            <text:p text:style-name="tussenkopcur">Waar kan ik meer informatie vinden?</text:p>
            <text:p text:style-name="common-al">Kijk op <text:a xlink:href="http://www.enschede.nl/verkiezingen" xlink:type="simple">www.enschede.nl/verkiezingen</text:a>. Daar leest u alles over de verkiezingen. U kunt ook bellen naar telefoonnummer 053 – 481 7200. Wij helpen u graag. </text:p>
            <text:p text:style-name="last-al">Ons bezoekadres is: Hengelosestraat 51. Voor vragen over verkiezingen kunt u van maandag tot en met vrijdag langskomen zonder afspraak. De openingstijden zijn van 08.30 tot 16.30 uur en op donderdagavond van 17.00 tot 19.3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Gemeenteraadsverkiezing: Alles wat u moet weten</meta:user-defined>
    <meta:user-defined meta:name="DCTERMS.W3CDTF/DCTERMS.available">2026-01-05</meta:user-defined>
    <meta:user-defined meta:name="DCTERMS.W3CDTF/OVERHEIDop.jaargang">2026</meta:user-defined>
    <meta:user-defined meta:name="OVERHEIDop.publicationIssue">962</meta:user-defined>
    <meta:user-defined meta:name="OVERHEIDop.GmbID/DC.identifier">gmb-2026-962</meta:user-defined>
    <meta:user-defined meta:name="OVERHEIDop.versieInformatie"/>
  </office:meta>
</office:document-meta>
</file>