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Oude Bovensteweg 24, 6584CK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is een melding ontvangen waarvoor geen vergunningsplicht geldt voor de locatie Oude Bovensteweg 24, 6584CK Molenhoek. De melding is geregistreerd onder zaaknummer Z2026-00000067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9618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8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18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67</meta:user-defined>
    <meta:user-defined meta:name="DCTERMS.abstract">Betreft: Melding op locatie Oude Bovensteweg 24, 6584CK Molenhoek</meta:user-defined>
    <dc:language>nl</dc:language>
    <meta:user-defined meta:name="OVERHEIDop.locatietype/OVERHEIDop.gebiedsmarkering">Vlak</meta:user-defined>
    <meta:user-defined meta:name="DC.title">Kennisgeving melding, Oude Bovensteweg 24, 6584CK Molenhoek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186</meta:user-defined>
    <meta:user-defined meta:name="OVERHEIDop.GmbID/DC.identifier">gmb-2026-96186</meta:user-defined>
    <meta:user-defined meta:name="OVERHEIDop.versieInformatie"/>
  </office:meta>
</office:document-meta>
</file>