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Westhavenkade 47, 3131 A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wijzigen van een kantoor met woning tot kantoor en woning </text:p>
            <text:p text:style-name="common-al">Met de adressering			: Westhavenkade 47, 3131 AE Vlaardingen</text:p>
            <text:p text:style-name="common-al">Kenmerk							: 00001006903 / 2025100900015</text:p>
            <text:p text:style-name="common-al">Type aanvraag				: Omgevingsvergunning regulier [Omgevingswet]</text:p>
            <text:p text:style-name="common-al">Datum ontvangst				: 09-10-2025</text:p>
            <text:p text:style-name="common-al">Datum beschikking			: 27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18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6903</meta:user-defined>
    <dc:language>nl</dc:language>
    <meta:user-defined meta:name="OVERHEIDop.locatietype/OVERHEIDop.gebiedsmarkering">Punt</meta:user-defined>
    <meta:user-defined meta:name="DC.title">Vergunning verleend: Westhavenkade 47, 3131 AE Vlaard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83</meta:user-defined>
    <meta:user-defined meta:name="OVERHEIDop.GmbID/DC.identifier">gmb-2026-96183</meta:user-defined>
    <meta:user-defined meta:name="OVERHEIDop.versieInformatie"/>
  </office:meta>
</office:document-meta>
</file>