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orpsstraat 30 nabij de Bibliotheek  in Diepenveen en Mariënburgstraat 4 nabij de Koningskerk op Keizerslanden te Deventer (38683-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Circulus B.V. ontvangen voor een incidentele standplaatsvergunning op 25 maart 2026 plaatsvindend voor Dorpsstraat 30 nabij de Bibliotheek  in Diepenveen en 26 maart 2026 aan de Mariënburgstraat 4 nabij de Koningskerk op Keizerslanden te Deventer.</text:p>
            <text:p text:style-name="common-al">De termijn om deze aanvraag in te zien en een zienswijze hierop te geven is van 3 maart 2026 t/m 10 maart 2026. Voor inzage van de aanvraag: mail uw verzoek naar <text:a xlink:href="mailto:vergunningen@deventer.nl" xlink:type="simple">vergunningen@deventer.nl</text:a>.Wij sturen u per mail de geanonimiseerde aanvraag. Wilt u hierbij het zaaknummer 38683-2026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1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standplaatsvergunning, Dorpsstraat 30 nabij de Bibliotheek  in Diepenveen en Mariënburgstraat 4 nabij de Koningskerk op Keizerslanden te Deventer (38683-2026)</meta:user-defined>
    <meta:user-defined meta:name="DCTERMS.W3CDTF/DCTERMS.available">2026-03-03</meta:user-defined>
    <meta:user-defined meta:name="DCTERMS.W3CDTF/OVERHEIDop.jaargang">2026</meta:user-defined>
    <meta:user-defined meta:name="OVERHEIDop.publicationIssue">96181</meta:user-defined>
    <meta:user-defined meta:name="OVERHEIDop.GmbID/DC.identifier">gmb-2026-96181</meta:user-defined>
    <meta:user-defined meta:name="OVERHEIDop.versieInformatie"/>
  </office:meta>
</office:document-meta>
</file>