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raadsverkiez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, overwegende, dat op 18 maart 2026 de verkiezing voor de Gemeenteraad wordt gehouden: </text:p>
            <text:p text:style-name="al"/>
            <text:p text:style-name="al">Dat het gewenst is ter bevordering van de dienstverlening voor met name kiezers die minder mobiel zijn, mobiele stembureaus aan te wijzen;</text:p>
            <text:p text:style-name="al"/>
            <text:p text:style-name="al">Dat hun college het gewenst acht bij de te houden Gemeenteraadverkiezing, wederom over te gaan tot centrale stemopneming;</text:p>
            <text:p text:style-name="al"/>
            <text:p text:style-name="al">Gelet op artikelen J4,J4a en N1 van de Kies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mobiel stembureau aan te wijzen voor de verkiezing op 18 maart 2026. Het betreft woonzorgcentra De Schutse te Sint-Annaland, Dalemhof te Tholen en Maartenshof te Sint-Maartensdijk;</text:p>
              </text:list-item>
              <text:list-item text:style-override="id1-3-2-2-1-2-2">
                <text:number>2.</text:number>
                <text:p text:style-name="al">In te stemmen met centrale stemopneming bij de Gemeenteraadsverkiez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Tholen d.d. 16 december 2025.</text:span></text:p>
          </text:section>
          <text:section text:name="ondertekening_id1-3-2-3-2">
            <text:p><text:span text:style-name="functie"/></text:p>
            <text:p><text:span text:style-name="functie">w.g. M.L.P. Sijbers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w.g. J.K. Fraanje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DC.source">artikel J 4 van de Kieswet]|[1.0:c:BWBR0004627&amp;artikel=J%204&amp;g=2026-01-01</meta:user-defined>
    <meta:user-defined meta:name="DC.source">artikel J 4a van de Kieswet]|[1.0:c:BWBR0004627&amp;artikel=J%204a&amp;g=2026-01-01</meta:user-defined>
    <meta:user-defined meta:name="DC.source">artikel N 1 van de Kieswet]|[1.0:c:BWBR0004627&amp;artikel=N%201&amp;g=2026-01-01</meta:user-defined>
    <meta:user-defined meta:name="OVERHEIDop.referentienummer">1431719</meta:user-defined>
    <dc:language>nl</dc:language>
    <meta:user-defined meta:name="OVERHEIDop.locatietype/OVERHEIDop.gebiedsmarkering">Gemeente</meta:user-defined>
    <meta:user-defined meta:name="DC.title">Besluit Gemeenteraadsverkiezing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80</meta:user-defined>
    <meta:user-defined meta:name="OVERHEIDop.GmbID/DC.identifier">gmb-2026-96180</meta:user-defined>
    <meta:user-defined meta:name="OVERHEIDop.versieInformatie"/>
  </office:meta>
</office:document-meta>
</file>