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en wethouders van Zaltbommel - aanvraag tijdelijke standplaatsvergunning voor de locatie de Port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een aanvraag voor een tijdelijke standplaatsvergunning (artikel 5:18 van de APV):</text:p>
            <text:list text:style-name="id1-3-2-1-1-2">
              <text:list-item text:style-override="id1-3-2-1-1-2-1">
                <text:number>•</text:number>
                <text:p text:style-name="al">Locatie: Fiep Westendorpplein (De Portage)</text:p>
              </text:list-item>
              <text:list-item text:style-override="id1-3-2-1-1-2-2">
                <text:number>•</text:number>
                <text:p text:style-name="al">Producten/diensten: Gegrilde kip </text:p>
              </text:list-item>
              <text:list-item text:style-override="id1-3-2-1-1-2-3">
                <text:number>•</text:number>
                <text:p text:style-name="al">Periode: januari 2026 tot en met 31 december 2026</text:p>
              </text:list-item>
              <text:list-item text:style-override="id1-3-2-1-1-2-4">
                <text:number>•</text:number>
                <text:p text:style-name="al">Zaaknummer: 1544641</text:p>
              </text:list-item>
            </text:list>
            <text:p text:style-name="common-al">
            <text:span text:style-name="nadrukvet">Aanvraag inzien?</text:span>
          </text:p>
            <text:p text:style-name="common-al">Neem dan contact op met team Veiligheid via telefoonnummer 14 0418.</text:p>
            <text:p text:style-name="common-al"/>
            <text:p text:style-name="common-al">
            <text:span text:style-name="nadrukvet">Reageren of vragen? </text:span>
          </text:p>
            <text:p text:style-name="common-al">Burgemeester en wethouders van Zaltbommel verleende de tijdelijke standplaatsvergunning nog niet. U kunt daarom nog geen bezwaar maken. Wilt u alvast reageren? Stuur dan binnen twee weken na deze bekendmaking uw reactie naar info@zaltbommel.nl en vermeld het zaaknummer. Belt u liever? </text:p>
            <text:p text:style-name="last-al">Neem dan contact op met team Veiligheid via het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61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urgemeester en wethouders van Zaltbommel - aanvraag tijdelijke standplaatsvergunning voor de locatie de Portage.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18</meta:user-defined>
    <meta:user-defined meta:name="OVERHEIDop.GmbID/DC.identifier">gmb-2026-9618</meta:user-defined>
    <meta:user-defined meta:name="OVERHEIDop.versieInformatie"/>
  </office:meta>
</office:document-meta>
</file>