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stelijk Aquaduct Ringvaart Rijksweg A4, Haarlemmermeer - Uitvoeren herstelwerkzaamheden aan beton en constructie aquaduc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uitvoeren van herstelwerkzaamheden aan beton en constructie van het aquaduct.</text:p>
            <text:p text:style-name="common-al">Aanvrager: BAM Infra B.V. </text:p>
            <text:p text:style-name="common-al">Zaaknummer: OD2026-0013870</text:p>
            <text:p text:style-name="common-al">DSO nummer: 2026022400537</text:p>
            <text:p text:style-name="common-al">Ontvangstdatum aanvraag: 24-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6178</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78</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78</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3870</meta:user-defined>
    <meta:user-defined meta:name="DCTERMS.abstract">het uitvoeren van herstelwerkzaamheden aan beton en constructie van het aquaduct Ringvaar Haarlemmermeer A4 (Hoofdrijbaan rechts)</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Westelijk Aquaduct Ringvaart Rijksweg A4, Haarlemmermeer - Uitvoeren herstelwerkzaamheden aan beton en constructie aquaduct</meta:user-defined>
    <meta:user-defined meta:name="DCTERMS.W3CDTF/DCTERMS.available">2026-03-03</meta:user-defined>
    <meta:user-defined meta:name="DCTERMS.W3CDTF/OVERHEIDop.jaargang">2026</meta:user-defined>
    <meta:user-defined meta:name="OVERHEIDop.publicationIssue">96178</meta:user-defined>
    <meta:user-defined meta:name="OVERHEIDop.GmbID/DC.identifier">gmb-2026-96178</meta:user-defined>
    <meta:user-defined meta:name="OVERHEIDop.versieInformatie"/>
  </office:meta>
</office:document-meta>
</file>