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om woning te gebruiken als voormalige bedrijfswoning aan Hoofdstraat 24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de regels om woning te gebruiken als voormalige bedrijfswoning op het adres Hoofdstraat 24, 7586 BT Overdinkel, zaaknummer 0168Z202600080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617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7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7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0803</meta:user-defined>
    <dc:language>nl</dc:language>
    <meta:user-defined meta:name="OVERHEIDop.locatietype/OVERHEIDop.gebiedsmarkering">Adres</meta:user-defined>
    <meta:user-defined meta:name="DC.title">Aanvraag vergunning voor het afwijken van de regels om woning te gebruiken als voormalige bedrijfswoning aan Hoofdstraat 24 te Overdink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174</meta:user-defined>
    <meta:user-defined meta:name="OVERHEIDop.GmbID/DC.identifier">gmb-2026-96174</meta:user-defined>
    <meta:user-defined meta:name="OVERHEIDop.versieInformatie"/>
  </office:meta>
</office:document-meta>
</file>