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8-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8-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8-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8-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Land van Cuijk 2026</text:p>
      <text:section text:name="regeling_id1-3-2" text:style-name="regeling">
        <text:section text:name="aanhef_id1-3-2-1" text:style-name="aanhef">
          <text:section text:name="preambule_id1-3-2-1-1" text:style-name="preambule">
            <text:p text:style-name="al">Burgemeester en wethouders van de gemeente Land van Cuijk;</text:p>
            <text:p text:style-name="al"/>
            <text:p text:style-name="al">gelezen het voorstel aan het college van burgemeester en wethouders van 16 december 2025:</text:p>
            <text:p text:style-name="al"/>
            <text:p text:style-name="al">gelet op:</text:p>
            <text:p text:style-name="al">Het bepaalde in de artikelen 126 en 127 van de Wet op het primair onderwijs en de artikelen 121 en 122 van de Wet op de expertisecentra; en</text:p>
            <text:p text:style-name="al">Het bepaalde in artikel 4:81 van de algemene wet bestuursrecht (Awb);</text:p>
            <text:p text:style-name="al">Het bepaalde in artikel 35 Verordening voorzieningen huisvesting onderwijs gemeente Land van Cuijk.</text:p>
            <text:p text:style-name="al"/>
            <text:p text:style-name="al">Overwegende dat:</text:p>
            <text:p text:style-name="al">Hierover overleg is gevoerd met vertegenwoordigers van de bevoegde gezagsorganen van de niet door gemeente in stand gehouden scholen in de gemeente; </text:p>
            <text:p text:style-name="al"/>
            <text:p text:style-name="al">
            <text:span text:style-name="nadrukvet">besluiten:</text:span>
          </text:p>
            <text:p text:style-name="al"/>
            <text:p text:style-name="al">vast te stellen de navolgende beleidsregel:</text:p>
            <text:p text:style-name="al"/>
            <text:p text:style-name="al">
            <text:span text:style-name="nadrukvet">Beleidsregel bekostiging lokalen bewegingsonderwijs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conform artikel 35 van de verordening voorzieningen huisvesting onderwijs gemeente Land van Cuijk. </text:p>
              </text:list-item>
              <text:list-item text:style-override="id1-3-2-2-1-3">
                <text:number>2.</text:number>
                <text:p text:style-name="al">Voor een basisschool wordt het maximaal aantal klokuren dat voor bekostiging in aanmerking komt vastgesteld volgens het bepaalde in bijlage III, deel B van de verordening voorzieningen huisvesting onderwijs 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volgens het bepaalde in bijlage III, deel B van de verordening voorzieningen huisvesting onderwijs en bedraagt ten hoogste 2,25 klokuur per week per groep leerlingen van 6 jaar en ouder en, als de genoemde scholen niet beschikken over een speellokaal, ten hoogste 3,75 klokuur per week per groep leerlingen jonger dan zes jaar. </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twe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1">
                <text:number>A.</text:number>
                <text:p text:style-name="al">Deze regeling kan worden aangehaald als: Beleidsregel bekostiging lokalen bewegingsonderwijs Land van Cuijk 2026;</text:p>
              </text:list-item>
              <text:list-item text:style-override="id1-3-2-2-3-2-2">
                <text:number>B.</text:number>
                <text:p text:style-name="al">Deze regeling treedt in werking 1 dag na bekendmaking.</text:p>
              </text:list-item>
            </text:list>
          </text:section>
        </text:section>
        <text:section text:name="regeling-sluiting_id1-3-2-3" text:style-name="regeling-sluiting">
          <text:section text:name="ondertekening_id1-3-2-3-1">
            <text:p><text:span text:style-name="functie">Aldus vastgesteld in de vergadering van 16 december 2025. </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Johan Postma</text:span></text:p>
            <text:p><text:span text:style-name="functie">Secretaris / algemeen directeur</text:span></text:p>
          </text:section>
          <text:section text:name="ondertekening_id1-3-2-3-5">
            <text:p><text:span text:style-name="functie"/></text:p>
            <text:p><text:span text:style-name="functie">Marieke Moor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Grondslag bekostiging voor materiële instandhouding lokalen bewegingsonderwijs </text:p>
          <text:p text:style-name="al"/>
          <text:p text:style-name="al">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Basisschool</text:p>
          <text:p text:style-name="al">Het aantal gymgroepen, zoals bedoeld in artikel 1, wordt vastgesteld op het aantal formatieplaatsen dat wordt berekend met de volgende formule G = (A + B + C + D):</text:p>
          <text:list text:style-name="id1-3-2-4-8">
            <text:list-item text:style-override="id1-3-2-4-8-1">
              <text:number>A =</text:number>
              <text:p text:style-name="al">0,05 x het aantal leerlingen in de leeftijd van 4 tot en met 7 jaar dat op 1 oktober is ingeschreven op de school.</text:p>
            </text:list-item>
            <text:list-item text:style-override="id1-3-2-4-8-2">
              <text:number>B =</text:number>
              <text:p text:style-name="al">0,0343 x het aantal leerlingen in de leeftijd van 8 jaar en ouder dat op 1 oktober is ingeschreven op de school </text:p>
            </text:list-item>
            <text:list-item text:style-override="id1-3-2-4-8-3">
              <text:number>C =</text:number>
              <text:p text:style-name="al">1,5642 – (het aantal leerlingen dat op 1 oktober is ingeschreven op de school x 0,0115), met dien verstande dat C niet kleiner is dan nul. </text:p>
            </text:list-item>
            <text:list-item text:style-override="id1-3-2-4-8-4">
              <text:number>D =</text:number>
              <text:p text:style-name="al">0,0179 x de achterstandsscore bedoeld in artikel 18 van het Besluit bekostiging WPO 2022 x 7.17%, </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van de verordening voorzieningen huisvesting onderwijs gemeente Land van Cuijk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van de verordening voorzieningen huisvesting onderwijs gemeente Land van Cuijk is vermeld op hoeveel klokuren bewegingsonderwijs een school voor speciaal onderwijs of voor voortgezet speciaal onderwijs maximaal aanspraak kan maken. Het aantal groepen wordt bepaald door het aantal leerlingen SO te delen door 12 en het aantal leerlingen VSO door 7. </text:p>
          <text:p text:style-name="al">Het aantal leerlingen SO dat extra m² krijgt volgens bijlage III, artikel B 1.3, lid 2 wordt ook gedeeld door 7.</text:p>
          <text:p text:style-name="al"/>
          <text:p text:style-name="al">
          <text:span text:style-name="nadrukvet">
            <text:span text:style-name="nadrukcur">Tabel 2. N-factor per onderwijssoort</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
                      <text:span text:style-name="nadrukcur">Cluster</text:span>
                    </text:span>
                  </text:p>
                </table:table-cell>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cell_frame_all" table:number-rows-spanned="2" table:number-columns-spanned="1">
                  <text:p text:style-name="table_al">
                    <text:span text:style-name="nadrukcur">1</text:span>
                  </text:p>
                </table:table-cell>
                <table:table-cell table:style-name="cell_frame_all" table:number-rows-spanned="1" table:number-columns-spanned="1">
                  <text:p text:style-name="table_al">
                    <text:span text:style-name="nadrukcur">Visueel gehandicapte leerlingen (VISG)</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Meervoudig gehandicapte kinderen (MG) die ook visueel gehandicapt zijn</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Dove kinderen (DO) Meervoudig gehandicapte kinderen (MG) met een van deze handicaps</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Slechthorende kinderen (SH)</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Kinderen met ernstige spraakmoeilijkheden (ESM)</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Meervoudig gehandicapte kinderen (MG) met een van deze handicaps</text:span>
                  </text:p>
                </table:table-cell>
                <table:table-cell table:style-name="cell_frame_all" table:number-rows-spanned="1" table:number-columns-spanned="1">
                  <text:p text:style-name="table_al">
                    <text:span text:style-name="nadrukcur">7<text:span text:style-name="sup">1</text:span></text:span>
                  </text:p>
                </table:table-cell>
                <table:table-cell table:style-name="cell_frame_all" table:number-rows-spanned="1" table:number-columns-spanned="1">
                  <text:p text:style-name="table_al">
                    <text:span text:style-name="nadrukcur">7<text:span text:style-name="sup">1</text:span></text:span>
                  </text:p>
                </table:table-cell>
              </table:table-row>
              <table:table-row table:style-name="row">
                <table:table-cell table:style-name="cell_frame_all" table:number-rows-spanned="4" table:number-columns-spanned="1">
                  <text:p text:style-name="table_al">
                    <text:span text:style-name="nadrukcur">3</text:span>
                  </text:p>
                </table:table-cell>
                <table:table-cell table:style-name="cell_frame_all" table:number-rows-spanned="1" table:number-columns-spanned="1">
                  <text:p text:style-name="table_al">
                    <text:span text:style-name="nadrukcur">Lichamelijk gehandicapte kinderen (LG) Meervoudig gehandicapte kinderen (MG) met een van deze handicaps</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Langdurig zieke kinderen (LZ) met een lichamelijke handicap</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Zeer Moeilijk Lerende Kinderen (ZMLK)</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
                    <text:span text:style-name="nadrukcur">Meervoudig gehandicapte kinderen (MG) met een van deze handicaps</text:span>
                  </text:p>
                </table:table-cell>
                <table:table-cell table:style-name="cell_frame_all" table:number-rows-spanned="1" table:number-columns-spanned="1">
                  <text:p text:style-name="table_al">
                    <text:span text:style-name="nadrukcur">7<text:note text:id="noot_id1-3-2-4-26-1-5-11-2-1-1-1" text:note-class="footnote"><text:note-citation text:label="1">1</text:note-citation><text:note-body><text:p text:style-name="noot.al"><text:span text:style-name="nadrukcur">Tenzij de N-factor door de minister anders is vastgesteld.</text:span></text:p></text:note-body></text:note></text:span>
                  </text:p>
                </table:table-cell>
                <table:table-cell table:style-name="cell_frame_all" table:number-rows-spanned="1" table:number-columns-spanned="1">
                  <text:p text:style-name="table_al">
                    <text:span text:style-name="nadrukcur">7<text:span text:style-name="sup">1</text:span></text:span>
                  </text:p>
                </table:table-cell>
              </table:table-row>
              <table:table-row table:style-name="row">
                <table:table-cell table:style-name="cell_frame_all" table:number-rows-spanned="3" table:number-columns-spanned="1">
                  <text:p text:style-name="table_al">
                    <text:span text:style-name="nadrukcur">4</text:span>
                  </text:p>
                </table:table-cell>
                <table:table-cell table:style-name="cell_frame_all" table:number-rows-spanned="1" table:number-columns-spanned="1">
                  <text:p text:style-name="table_al">
                    <text:span text:style-name="nadrukcur">Zeer Moeilijk Opvoedbare Kinderen (ZMOK)</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Langdurig zieke kinderen (LZ) anders dan met een lichamelijke handicap</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Kinderen in scholen verbonden aan pedologische instituten (PI)</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7</text:span>]</text:p>
                </table:table-cell>
              </table:table-row>
            </table:table>
            <text:p text:style-name="table_bottom"/>
          </text:section>
          <text:p text:style-name="al"/>
          <text:p text:style-name="al">
          <text:span text:style-name="nadrukvet">Bekostiging gebruik lokalen bewegingsonderwijs bedragen 2026</text:span>
        </text:p>
          <text:p text:style-name="al">De bekostigingsbedragen, bedoeld in de artikel 126 en 127 van de Wet op het primair onderwijs en de artikelen 121 en 122 van de Wet op de expertisecentra worden vastgesteld overeenkomstig het bepaalde in tabel 3. Een bekostigingsbedrag bestaat uit een vast bedrag en een variabel bedrag per vastgesteld klokuur. </text:p>
          <text:p text:style-name="al">De bedragen voor 2026 zijn vastgesteld door het college in zijn vergadering van 16 december 2025, onder zaaknummer Z/24/175542.</text:p>
          <text:p text:style-name="al"/>
          <text:p text:style-name="al">De bedragen bevatten een vergoeding voor het binnen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 prijspeil 2026</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765,29</text:p>
                </table:table-cell>
                <table:table-cell table:style-name="cell_frame_all" table:number-rows-spanned="1" table:number-columns-spanned="1">
                  <text:p text:style-name="table_al">€ 457,50</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4.831,51</text:p>
                </table:table-cell>
                <table:table-cell table:style-name="cell_frame_all" table:number-rows-spanned="1" table:number-columns-spanned="1">
                  <text:p text:style-name="table_al">€ 578,92</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5.282,87</text:p>
                </table:table-cell>
                <table:table-cell table:style-name="cell_frame_all" table:number-rows-spanned="1" table:number-columns-spanned="1">
                  <text:p text:style-name="table_al">€ 624,74</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5.041,52</text:p>
                </table:table-cell>
                <table:table-cell table:style-name="cell_frame_all" table:number-rows-spanned="1" table:number-columns-spanned="1">
                  <text:p text:style-name="table_al">€ 683,54</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4.828,46</text:p>
                </table:table-cell>
                <table:table-cell table:style-name="cell_frame_all" table:number-rows-spanned="1" table:number-columns-spanned="1">
                  <text:p text:style-name="table_al">€ 753,0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5.464,68 </text:p>
                </table:table-cell>
                <table:table-cell table:style-name="cell_frame_all" table:number-rows-spanned="1" table:number-columns-spanned="1">
                  <text:p text:style-name="table_al">€ 842,42 </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4.338,87</text:p>
                </table:table-cell>
                <table:table-cell table:style-name="cell_frame_all" table:number-rows-spanned="1" table:number-columns-spanned="1">
                  <text:p text:style-name="table_al">€ 766,07</text:p>
                </table:table-cell>
              </table:table-row>
            </table:table>
            <text:p text:style-name="table_bottom"/>
          </text:section>
          <text:p text:style-name="al"/>
          <text:p text:style-name="al">
          <text:span text:style-name="nadrukvet">Medegebruik/huur van een niet-eigen voorziening</text:span>
        </text:p>
          <text:p text:style-name="al"/>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
          <text:list text:style-name="id1-3-2-4-42">
            <text:list-item text:style-override="id1-3-2-4-42-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42-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42-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42-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42-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42-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42-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42-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 </text:p>
            </text:list-item>
            <text:list-item text:style-override="id1-3-2-4-42-9">
              <text:number>I.</text:number>
              <text:p text:style-name="al">Als een school voor basisonderwijs, een speciale school voor basisonderwijs, een school voor speciaal onderwijs, een school voor speciaal en voortgezet speciaal onderwijs of een school voor voortgezet speciaal onderwijs gebruik maakt van een lokaal bewegingsonderwijs van de gemeente dat beheerd wordt door een beheerstichting, vergoedt het college aan de beheerstichting het door het college vastgestelde ‘Maatschappelijk tarief binnensportaccommodaties’ voor een zaaldeel overdag.</text:p>
            </text:list-item>
          </text:list>
          <text:p text:style-name="al">
          <text:span text:style-name="nadrukvet">Toelichting</text:span>
        </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26 en 127 WPO en artikel 121 en 122 WEC). Deze wettelijke opdracht is nader uitgewerkt in deze beleidsregel. </text:p>
          <text:p text:style-name="al"/>
          <text:p text:style-name="al">
          <text:span text:style-name="nadrukvet">Artikel 1. Omvang en bekostiging gebruik</text:span>
        </text:p>
          <text:p text:style-name="al">Lid 1 en 2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Lid 4</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De vergoeding/bekostiging is in deze beleidsregel uitgewerkt in de vorm van klokuurbedragen. Deze klokuurbedragen zijn samengesteld uit de “oude” vergoedingen voor materiele instandhouding, de binnenkant-elementen uit de programma’s van eisen technisch en ingrijpend onderhoud en de vergoeding voor vervanging en aanpassing van het onderwijsleerpakket en meubilair. De klokuurbedragen bestaan uit een variabel bedrag en een vast bedrag.</text:p>
          <text:p text:style-name="al"/>
          <text:list text:style-name="id1-3-2-4-57">
            <text:list-item text:style-override="id1-3-2-4-57-1">
              <text:number>A.</text:number>
              <text:p text:style-name="al">In het variabele bedrag zijn de gebruiksafhankelijke kosten opgenomen</text:p>
            </text:list-item>
            <text:list-item text:style-override="id1-3-2-4-57-2">
              <text:number>B.</text:number>
              <text:p text:style-name="al">In het vaste bedrag zijn alle kosten verwerkt die een eigenaar altijd heeft, onafhankelijk van het gebruik. Het vaste bedrag varieert al naar gelang de grootte van de oefenvloer en het stichtingsjaar van het gymnastieklokaal. De hoogte van het vaste bedrag is gebaseerd op een maximale ‘eigen’ gebruiksduur van 26 klokuren per week. Het vaste bedrag omvat maar een deel van de werkelijke vaste kosten. De eigenaar dient de resterende kosten via medegebruik, verhuur of anderszins op te va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6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26 van de Wet op het primair onderwijs]|[1.0:c:BWBR0003420&amp;artikel=126&amp;g=2026-01-01</meta:user-defined>
    <meta:user-defined meta:name="DC.source">artikel 127 van de Wet op het primair onderwijs]|[1.0:c:BWBR0003420&amp;artikel=127&amp;g=2026-01-01</meta:user-defined>
    <meta:user-defined meta:name="DC.source">artikel 121 van de Wet op de expertisecentra]|[1.0:c:BWBR0003549&amp;artikel=121&amp;g=2026-01-01</meta:user-defined>
    <meta:user-defined meta:name="DC.source">artikel 122 van de Wet op de expertisecentra]|[1.0:c:BWBR0003549&amp;artikel=122&amp;g=2026-01-01</meta:user-defined>
    <meta:user-defined meta:name="DC.source">artikel 4:81 van de Algemene wet bestuursrecht]|[1.0:c:BWBR0005537&amp;artikel=4%3A81&amp;g=2026-01-01</meta:user-defined>
    <meta:user-defined meta:name="DC.source">artikel 35 Verordening voorzieningen huisvesting onderwijs gemeente Land van Cuijk]|[https://lokaleregelgeving.overheid.nl/CVDR698838/1#hoofdstuk_7._artikel_35.</meta:user-defined>
    <meta:user-defined meta:name="OVERHEIDop.referentienummer">Z/24/171053 - D/25/2150086</meta:user-defined>
    <meta:user-defined meta:name="DCTERMS.alternative">Beleidsregel bekostiging lokalen bewegingsonderwijs Land van Cuijk 2026</meta:user-defined>
    <dc:language>nl</dc:language>
    <meta:user-defined meta:name="OVERHEIDop.locatietype/OVERHEIDop.gebiedsmarkering">Gemeente</meta:user-defined>
    <meta:user-defined meta:name="DC.title">Beleidsregel bekostiging lokalen bewegingsonderwijs Land van Cuijk 2026</meta:user-defined>
    <meta:user-defined meta:name="DCTERMS.W3CDTF/DCTERMS.available">2026-01-13</meta:user-defined>
    <meta:user-defined meta:name="DCTERMS.W3CDTF/OVERHEIDop.jaargang">2026</meta:user-defined>
    <meta:user-defined meta:name="OVERHEIDop.publicationIssue">9617</meta:user-defined>
    <meta:user-defined meta:name="OVERHEIDop.betreftRegeling">CVDR755198_1</meta:user-defined>
    <meta:user-defined meta:name="xs:date/OVERHEIDop.startdatum">2026-01-14</meta:user-defined>
    <meta:user-defined meta:name="OVERHEIDop.GmbID/DC.identifier">gmb-2026-9617</meta:user-defined>
    <meta:user-defined meta:name="OVERHEIDop.versieInformatie"/>
  </office:meta>
</office:document-meta>
</file>