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overkapping over de oprit Palissanderhout 140, 2742N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Omgevingsdienst Midden-Holland (ODMH) namens gemeente Waddinxveen besloten om de beslistermijn van de aanvraag met kenmerk 2026-00001469 voor het bouwen van een overkapping over de oprit op de locatie Palissanderhout 140, 2742N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61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14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overkapping over de oprit Palissanderhout 140, 2742NR Waddinx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53</meta:user-defined>
    <meta:user-defined meta:name="OVERHEIDop.GmbID/DC.identifier">gmb-2026-96153</meta:user-defined>
    <meta:user-defined meta:name="OVERHEIDop.versieInformatie"/>
  </office:meta>
</office:document-meta>
</file>