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BOPA Verleend definitief besluit omgevingsvergunning voor het bouwen van vijf tijdelijke flexwoningen  te Coosenhoekstraat 26 b t/m f, 3237 AE Vierpo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vijf tijdelijke flexwoningen  aan Verzoeklocatie 2025052000688, Coosenhoekstraat 26 b t/m f, 3237 AE Vierpolders</text:span>
          </text:p>
            <text:p text:style-name="common-al">De gemeente Voorne aan Zee heeft een omgevingsvergunning verleend. De gemeente geeft hiermee toestemming voor het bouwen van vijf tijdelijke flexwoningen  aan de Coosenhoekstraat 26 b t/m f, 3237 AE Vierpolders. . De vergunning is verleend met een buitenplanse omgevingsplan activiteit. (BOPA)</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96152</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152</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152</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927902025</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Reguliere procedure - BOPA Verleend definitief besluit omgevingsvergunning voor het bouwen van vijf tijdelijke flexwoningen  te Coosenhoekstraat 26 b t/m f, 3237 AE Vierpolder</meta:user-defined>
    <meta:user-defined meta:name="DCTERMS.W3CDTF/DCTERMS.available">2026-03-03</meta:user-defined>
    <meta:user-defined meta:name="DCTERMS.W3CDTF/OVERHEIDop.jaargang">2026</meta:user-defined>
    <meta:user-defined meta:name="OVERHEIDop.publicationIssue">96152</meta:user-defined>
    <meta:user-defined meta:name="OVERHEIDop.GmbID/DC.identifier">gmb-2026-96152</meta:user-defined>
    <meta:user-defined meta:name="OVERHEIDop.versieInformatie"/>
  </office:meta>
</office:document-meta>
</file>