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hijskraan op 13 januari 2026 van 07:00 tot en met 16:00 uur, van Everdingenstraat 62, 2273 JP Voorburg - kenmerk 0000234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hijskraan op 13 januari 2026 van 07:00 tot en me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1914</meta:user-defined>
    <dc:language>nl</dc:language>
    <meta:user-defined meta:name="OVERHEIDop.locatietype/OVERHEIDop.gebiedsmarkering">Punt</meta:user-defined>
    <meta:user-defined meta:name="DC.title">Vergunning verleend voor plaatsen van hijskraan op 13 januari 2026 van 07:00 tot en met 16:00 uur, van Everdingenstraat 62, 2273 JP Voorburg - kenmerk 00002341914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14</meta:user-defined>
    <meta:user-defined meta:name="OVERHEIDop.GmbID/DC.identifier">gmb-2026-9614</meta:user-defined>
    <meta:user-defined meta:name="OVERHEIDop.versieInformatie"/>
  </office:meta>
</office:document-meta>
</file>