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Woningisolatie voor woningeigenar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Woningisolatie voor woningeigenaren” een subsidieplafond en een openstellingsperiode dient te worden vastgesteld gelet op artikel 8 lid 1 van de subsidieregeling “Woningisolatie voor woningeigenaren”.</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vragen voor het verstrekken van subsidies in het kader van de subsidieregeling “Woningisolatie voor woningeigenaren” kunnen, met terugwerkende kracht, worden ingediend met ingang van 01-01-2026 tot en met 31-12-2026.</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subsidieplafond voor het verstrekken van subsidies in het kader van de subsidieregeling Woningisolatie voor woningeigenaren” voor de openstellingsperiode, bedoeld in artikel I, bedraagt € 5.000.000,- .</text:p>
              </text:list-item>
              <text:list-item text:style-override="id1-3-2-2-2-3">
                <text:number>2.</text:number>
                <text:p text:style-name="al">De verdelingsregels zijn opgenomen in de artikel 10 van de subsidieregeling “Woningisolatie voor woningeigenaren”.</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 </text:p>
          </text:section>
        </text:section>
        <text:section text:name="regeling-sluiting_id1-3-2-3" text:style-name="regeling-sluiting">
          <text:section text:name="ondertekening_id1-3-2-3-1">
            <text:p><text:span text:style-name="functie">Vastgesteld in de vergadering van 24 februari 2026 </text:span></text:p>
          </text:section>
          <text:section text:name="ondertekening_id1-3-2-3-2">
            <text:p><text:span text:style-name="functie"/></text:p>
            <text:p><text:span text:style-name="functie">De secretaris, </text:span></text:p>
            <text:p><text:span text:style-name="functie">René Groen </text:span></text:p>
          </text:section>
          <text:section text:name="ondertekening_id1-3-2-3-3">
            <text:p><text:span text:style-name="functie"/></text:p>
            <text:p><text:span text:style-name="functie">De burgemeester, </text:span></text:p>
            <text:p><text:span text:style-name="functie">Lucas 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613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3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3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Subsidieverordening Amersfoort]|[https://lokaleregelgeving.overheid.nl/CVDR701998/1</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Woningisolatie voor woningeigenaren</meta:user-defined>
    <meta:user-defined meta:name="DCTERMS.W3CDTF/DCTERMS.available">2026-03-05</meta:user-defined>
    <meta:user-defined meta:name="DCTERMS.W3CDTF/OVERHEIDop.jaargang">2026</meta:user-defined>
    <meta:user-defined meta:name="OVERHEIDop.publicationIssue">96138</meta:user-defined>
    <meta:user-defined meta:name="OVERHEIDop.GmbID/DC.identifier">gmb-2026-96138</meta:user-defined>
    <meta:user-defined meta:name="OVERHEIDop.versieInformatie"/>
  </office:meta>
</office:document-meta>
</file>