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nderhouden van een bos en een houtwalaan op een perceel kadastraal bekend gemeente Losser, sectie H, nummer 3365 nabij de Wiggersbosweg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Onderhouden van een bos en een houtwal op een perceel kadastraal bekend gemeente Losser, sectie H, nummer 3365 nabij de Wiggersbosweg in Enschede, zaaknummer 0168Z202600076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9613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3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3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168Z2026000765</meta:user-defined>
    <dc:language>nl</dc:language>
    <meta:user-defined meta:name="OVERHEIDop.locatietype/OVERHEIDop.gebiedsmarkering">Perceel</meta:user-defined>
    <meta:user-defined meta:name="DC.title">Aanvraag vergunning voor het onderhouden van een bos en een houtwalaan op een perceel kadastraal bekend gemeente Losser, sectie H, nummer 3365 nabij de Wiggersbosweg te Ensched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133</meta:user-defined>
    <meta:user-defined meta:name="OVERHEIDop.GmbID/DC.identifier">gmb-2026-96133</meta:user-defined>
    <meta:user-defined meta:name="OVERHEIDop.versieInformatie"/>
  </office:meta>
</office:document-meta>
</file>