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eije ter hoogte van 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Omgevingsdienst Midden-Holland (ODMH) namens de gemeente Bodegraven-Reeuwijk een melding ontvangen voor de locatie Meije ter hoogte van 5 in Bodegraven.</text:p>
            <text:p text:style-name="common-al">Het gaat om de milieubelastende activiteit graven in bodem boven de interventiewaarde (tijdelijke uitname).</text:p>
            <text:p text:style-name="common-al">De melding heeft kenmerk 2025-0002680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61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805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Meije ter hoogte van 5 in Bodegra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13</meta:user-defined>
    <meta:user-defined meta:name="OVERHEIDop.GmbID/DC.identifier">gmb-2026-9613</meta:user-defined>
    <meta:user-defined meta:name="OVERHEIDop.versieInformatie"/>
  </office:meta>
</office:document-meta>
</file>