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‘Subsidieregeling woningisolatie voor woningeigenaren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 gelezen het voorstel van 24 februari 2026, met kenmerk 327428; </text:p>
            <text:p text:style-name="al"/>
            <text:p text:style-name="al">gelet op de Algemene wet bestuursrecht, de Algemene subsidieverordening Amersfoort besluit vast te stellen: </text:p>
            <text:p text:style-name="al"/>
            <text:p text:style-name="al">
            <text:span text:style-name="nadrukvet">Besluit tot wijziging van de ‘Subsidieregeling woningisolatie voor woningeigenaren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p text:style-name="al">De Subsidieregeling woningisolatie voor woningeigenaren wordt als volgt gewijzigd: </text:p>
            <text:p text:style-name="al"/>
            <text:p text:style-name="al">
            <text:span text:style-name="nadrukvet">A </text:span>
          </text:p>
            <text:p text:style-name="al">Artikel 3 komt te luiden als volgt:</text:p>
            <text:p text:style-name="al"/>
            <text:p text:style-name="al">
            <text:span text:style-name="nadrukvet">‘Artikel 3 Indieningstermijn aanvraag</text:span>
          </text:p>
            <text:p text:style-name="al">Burgemeester en wethouders stellen bij afzonderlijk besluit een openstellingsbesluit vast waarin vastligt in welke periode aanvragen kunnen worden ingediend.’</text:p>
            <text:p text:style-name="al"/>
            <text:p text:style-name="al">
            <text:span text:style-name="nadrukvet">B</text:span>
          </text:p>
            <text:p text:style-name="al">Artikel 8, eerste lid komt te luiden als volgt:</text:p>
            <text:p text:style-name="al">‘1. Burgemeester en wethouders stellen jaarlijks bij afzonderlijk besluit een subsidieplafond vast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24 februari 2026, 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René Groen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Lucas Bolsiu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12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3-08-01</meta:user-defined>
    <meta:user-defined meta:name="DC.source">Algemene Subsidieverordening Amersfoort]|[http://lokaleregelgeving.overheid.nl/CVDR701998</meta:user-defined>
    <meta:user-defined meta:name="DC.source">Bevoegdhedenbesluit gemeente Amersfoort 2024]|[https://lokaleregelgeving.overheid.nl/CVDR715834</meta:user-defined>
    <meta:user-defined meta:name="OVERHEIDop.referentienummer">327428</meta:user-defined>
    <meta:user-defined meta:name="DCTERMS.alternative">Subsidieregeling woningisolatie voor woningeigenaren</meta:user-defined>
    <dc:language>nl</dc:language>
    <meta:user-defined meta:name="OVERHEIDop.locatietype/OVERHEIDop.gebiedsmarkering">Gemeente</meta:user-defined>
    <meta:user-defined meta:name="DC.title">Subsidieregeling woningisolatie voor woningeigena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128</meta:user-defined>
    <meta:user-defined meta:name="OVERHEIDop.betreftRegeling">CVDR701972_6</meta:user-defined>
    <meta:user-defined meta:name="xs:date/OVERHEIDop.startdatum">2026-03-06</meta:user-defined>
    <meta:user-defined meta:name="xs:date/OVERHEIDop.einddatum">2029-01-01</meta:user-defined>
    <meta:user-defined meta:name="OVERHEIDop.GmbID/DC.identifier">gmb-2026-96128</meta:user-defined>
    <meta:user-defined meta:name="OVERHEIDop.versieInformatie"/>
  </office:meta>
</office:document-meta>
</file>