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 voor viering van een bruiloftaan Soerelseweg 22, 8162P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geluid verleend voor viering van een bruiloftaan Soerelseweg 22, 8162PB Epe.</text:p>
            <text:p text:style-name="common-al">Datum besluit: 27-02-2026</text:p>
            <text:p text:style-name="common-al">Zaaknummer: 1416431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61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68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geluid verleend voor viering van een bruiloftaan Soerelseweg 22, 8162PB Ep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27</meta:user-defined>
    <meta:user-defined meta:name="OVERHEIDop.GmbID/DC.identifier">gmb-2026-96127</meta:user-defined>
    <meta:user-defined meta:name="OVERHEIDop.versieInformatie"/>
  </office:meta>
</office:document-meta>
</file>