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Nadere regels woonurgentie Zuid-Kennemerland/ IJmond: Beverw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aanvulling op artikel 1 van de Huisvestingsverordening Zuid-Kennemerland/IJmond, Beverwijk 2026 wordt in de nadere regels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Beverwijk;</text:p>
                </text:list-item>
                <text:list-item text:style-override="id1-3-2-2-1-2-3-3">
                  <text:number>-</text:number>
                  <text:p text:style-name="al">HVV: Huisvestingsverordening Zuid-Kennemerland/IJmond: Beverwijk 2026;</text:p>
                </text:list-item>
                <text:list-item text:style-override="id1-3-2-2-1-2-3-4">
                  <text:number>-</text:number>
                  <text:p text:style-name="al">sociaal statuut: een reglement over de rechten en plichten van huurders bij sloop en renovatie; </text:p>
                </text:list-item>
                <text:list-item text:style-override="id1-3-2-2-1-2-3-5">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3-6">
                  <text:number>-</text:number>
                  <text:p text:style-name="al">Woonservice: het woonruimteverdeelsysteem in de regio Zuid-Kennemerland/ IJmond;</text:p>
                </text:list-item>
                <text:list-item text:style-override="id1-3-2-2-1-2-3-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 </text:p>
              <text:p text:style-name="al">De aanvrager dient bij de aanvraag van de urgentieverklaring in ieder geval de volgende stukken in:</text:p>
              <text:list text:style-name="id1-3-2-2-1-3-3">
                <text:list-item text:style-override="id1-3-2-2-1-3-3-1">
                  <text:number>1.</text:number>
                  <text:p text:style-name="al">Naam, contactgegevens, leeftijd, nationaliteit en, indien van toepassing, de verblijfstitel van de aanvrager; en</text:p>
                </text:list-item>
                <text:list-item text:style-override="id1-3-2-2-1-3-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3-3-2-3">
                    <text:list-item text:style-override="id1-3-2-2-1-3-3-2-3-1">
                      <text:number>a.</text:number>
                      <text:p text:style-name="al">de leden voeren een huishouden, als bedoeld in de HVV; </text:p>
                    </text:list-item>
                    <text:list-item text:style-override="id1-3-2-2-1-3-3-2-3-2">
                      <text:number>b.</text:number>
                      <text:p text:style-name="al">de leden staan ingeschreven op hetzelfde woonadres in de BRP; </text:p>
                    </text:list-item>
                    <text:list-item text:style-override="id1-3-2-2-1-3-3-2-3-3">
                      <text:number>c.</text:number>
                      <text:p text:style-name="al">de leden verhuizen gezamenlijk naar een ander adres.</text:p>
                    </text:list-item>
                  </text:list>
                </text:list-item>
                <text:list-item text:style-override="id1-3-2-2-1-3-3-3">
                  <text:number>3.</text:number>
                  <text:p text:style-name="al">In aanvulling op het tweede lid dient een aanvrager met één of meer minderjarige kinderen, indien relevant voor de aanvraag, aan te tonen:</text:p>
                  <text:list text:style-name="id1-3-2-2-1-3-3-3-3">
                    <text:list-item text:style-override="id1-3-2-2-1-3-3-3-3-1">
                      <text:number>a.</text:number>
                      <text:p text:style-name="al">dat er sprake is van gezag over dit kind, of deze kinderen;</text:p>
                    </text:list-item>
                    <text:list-item text:style-override="id1-3-2-2-1-3-3-3-3-2">
                      <text:number>b.</text:number>
                      <text:p text:style-name="al">dat dit kind of deze kinderen daadwerkelijk hun hoofdverblijf hebben bij de aanvrager; en</text:p>
                    </text:list-item>
                    <text:list-item text:style-override="id1-3-2-2-1-3-3-3-3-3">
                      <text:number>c.</text:number>
                      <text:p text:style-name="al">dat de kinderen niet (tijdelijk) bij de andere gezaghebbende kunnen wonen. </text:p>
                    </text:list-item>
                  </text:list>
                </text:list-item>
                <text:list-item text:style-override="id1-3-2-2-1-3-3-4">
                  <text:number>4.</text:number>
                  <text:p text:style-name="al">Een bewijs van inkomen van het huishouden van de aanvrager, als bedoeld in artikel 2.3.10, tweede lid, aanhef en onder c, van de HVV is bijvoorbeeld een inkomensverklaring en, als dit afwijkt van het huidige inkomen, de laatste drie maandlonen; </text:p>
                </text:list-item>
                <text:list-item text:style-override="id1-3-2-2-1-3-3-5">
                  <text:number>5.</text:number>
                  <text:p text:style-name="al">Motivering van de urgentieverklaring; en </text:p>
                </text:list-item>
                <text:list-item text:style-override="id1-3-2-2-1-3-3-6">
                  <text:number>6.</text:number>
                  <text:p text:style-name="al">Andere documenten, verklaringen of bewijsstukken ter onderbouwing van de aanvraag van urgentie, zoals: </text:p>
                  <text:list text:style-name="id1-3-2-2-1-3-3-6-3">
                    <text:list-item text:style-override="id1-3-2-2-1-3-3-6-3-1">
                      <text:number>a.</text:number>
                      <text:p text:style-name="al">een geldige inschrijving bij Woonservice; en</text:p>
                    </text:list-item>
                    <text:list-item text:style-override="id1-3-2-2-1-3-3-6-3-2">
                      <text:number>b.</text:number>
                      <text:p text:style-name="al">indien van toepassing de huurovereenkomst van de huidige woning waar de aanvrager huurder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aanhef en onder a HVV: Het huishouden voldoet niet aan de criteria voor vergunningverlening</text:p>
              <text:p text:style-name="al">De aanvraag voldoet niet aan de algemene criteria voor een huisvestingsvergunning als genoemd in artikel 2.1.2 van de HVV en wordt als gevolg daarvan afgewezen, als:</text:p>
              <text:list text:style-name="id1-3-2-2-2-2-3">
                <text:list-item text:style-override="id1-3-2-2-2-2-3-1">
                  <text:number>a.</text:number>
                  <text:p text:style-name="al">de aanvrager niet de leeftijd van achttien jaar heeft bereikt; </text:p>
                </text:list-item>
                <text:list-item text:style-override="id1-3-2-2-2-2-3-2">
                  <text:number>b.</text:number>
                  <text:p text:style-name="al">de aanvrager of andere leden van het huishouden niet de Nederlandse nationaliteit heeft of hebben óf niet rechtmatig in Nederland verblijft of verblijven, als is bedoeld in artikel 8, aanhef en onder a. tot en met d. van de Vreemdelingenwet 2000; en</text:p>
                </text:list-item>
                <text:list-item text:style-override="id1-3-2-2-2-2-3-3">
                  <text:number>c.</text:number>
                  <text:p text:style-name="al">de aanvrager niet voldoet aan de inkomenseisen als genoemd in artikel 2.1.2 van de HVV. </text:p>
                </text:list-item>
              </text:list>
            </text:section>
            <text:section text:name="artikel_id1-3-2-2-2-3" text:style-name="artikel">
              <text:p text:style-name="artikel_kop_titel"><text:span text:style-name="artikel_kop_label">Artikel</text:span> <text:span text:style-name="artikel_kop_nr">2.2</text:span> Uitwerking weigeringsgrond artikel 2.3.11, aanhef en onder b HVV: Er geen sprake van een urgent huisvestingsprobleem</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 of</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 </text:p>
                </text:list-item>
                <text:list-item text:style-override="id1-3-2-2-2-3-6-2">
                  <text:number>d.</text:number>
                  <text:p text:style-name="al">conflict met de buren; </text:p>
                </text:list-item>
                <text:list-item text:style-override="id1-3-2-2-2-3-6-3">
                  <text:number>e.</text:number>
                  <text:p text:style-name="al">de afstand naar familie en/of vrienden is te groot; of</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 </text:p>
                </text:list-item>
                <text:list-item text:style-override="id1-3-2-2-2-3-8-2">
                  <text:number>h.</text:number>
                  <text:p text:style-name="al">de aanvrager wil een woning met voldoende ruimte in het kader van co-ouderschap of bezoekregeling voor kinderen na scheiding of verbroken partnerschap; of</text:p>
                </text:list-item>
                <text:list-item text:style-override="id1-3-2-2-2-3-8-3">
                  <text:number>i.</text:number>
                  <text:p text:style-name="al">slechte ouder-kind relatie; </text:p>
                </text:list-item>
                <text:list-item text:style-override="id1-3-2-2-2-3-8-4">
                  <text:number>j.</text:number>
                  <text:p text:style-name="al">gezinsuitbreiding of gezinshereniging; of</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 </text:p>
                </text:list-item>
                <text:list-item text:style-override="id1-3-2-2-2-3-10-2">
                  <text:number>m.</text:number>
                  <text:p text:style-name="al">de aanvrager heeft een tijdelijke huurovereenkomst; </text:p>
                </text:list-item>
                <text:list-item text:style-override="id1-3-2-2-2-3-10-3">
                  <text:number>n.</text:number>
                  <text:p text:style-name="al">de aanvrager woont in onderhuur; </text:p>
                </text:list-item>
                <text:list-item text:style-override="id1-3-2-2-2-3-10-4">
                  <text:number>o.</text:number>
                  <text:p text:style-name="al">de aanvrager heeft de eigen woning (vrijwillig) verkocht; </text:p>
                </text:list-item>
                <text:list-item text:style-override="id1-3-2-2-2-3-10-5">
                  <text:number>p.</text:number>
                  <text:p text:style-name="al">de aanvrager heeft de huur opgezegd en heeft nog geen andere woning; </text:p>
                </text:list-item>
                <text:list-item text:style-override="id1-3-2-2-2-3-10-6">
                  <text:number>q.</text:number>
                  <text:p text:style-name="al">de verhuurder heeft de huur opgezegd en de aanvrager heeft nog geen andere woning; </text:p>
                </text:list-item>
                <text:list-item text:style-override="id1-3-2-2-2-3-10-7">
                  <text:number>r.</text:number>
                  <text:p text:style-name="al">de aanvrager ervaart problemen, omdat de aanvrager met of zonder kinderen inwoont bij een ander huishouden; of</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 </text:p>
                </text:list-item>
                <text:list-item text:style-override="id1-3-2-2-2-3-12-2">
                  <text:number>u.</text:number>
                  <text:p text:style-name="al">financiële problemen, tenzij wordt voldaan aan de criteria in artikel 3.3; of</text:p>
                </text:list-item>
                <text:list-item text:style-override="id1-3-2-2-2-3-12-3">
                  <text:number>v.</text:number>
                  <text:p text:style-name="al">de aanvrager wordt uit detentie vrijgelaten, tenzij voldaan wordt aan artikel 3.1 vierde lid.</text:p>
                </text:list-item>
              </text:list>
            </text:section>
            <text:section text:name="artikel_id1-3-2-2-2-4" text:style-name="artikel">
              <text:p text:style-name="artikel_kop_titel"><text:span text:style-name="artikel_kop_label">Artikel</text:span> <text:span text:style-name="artikel_kop_nr">2.3</text:span> Uitwerking weigeringsgrond artikel 2.3.11, aanhef en onder c HVV: Het huishouden kon het huisvestingsprobleem voorkomen of oplossen</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 of</text:p>
                </text:list-item>
                <text:list-item text:style-override="id1-3-2-2-2-4-4-3">
                  <text:number>c.</text:number>
                  <text:p text:style-name="al">de aanvrager terecht kan in een voorziening bedoeld voor tijdelijke huisvesting;</text:p>
                </text:list-item>
              </text:list>
              <text:p text:style-name="al">Problemen gerelateerd aan het huishouden</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 </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of</text:p>
                </text:list-item>
                <text:list-item text:style-override="id1-3-2-2-2-4-8-4">
                  <text:number>h.</text:number>
                  <text:p text:style-name="al">de aanvrager met diens inschrijving naar verwachting binnen redelijke termijn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Uitwerking weigeringsgrond artikel 2.3.11, aanhef en onder d HVV:</text:p>
              <text:p text:style-name="al">Het huisvestingsprobleem is een gevolg van verwijtbaar doen of nalaten</text:p>
              <text:list text:style-name="id1-3-2-2-2-5-3">
                <text:list-item text:style-override="id1-3-2-2-2-5-3-1">
                  <text:number>1.</text:number>
                  <text:p text:style-name="al">Er is in ieder geval sprake van een huisvestingsprobleem dat als gevolg van een <text:span text:style-name="nadrukcur">verwijtbaar doen</text:span> is ontstaan, indien de aanvrager of een lid van zijn huishouden:</text:p>
                  <text:list text:style-name="id1-3-2-2-2-5-3-1-3">
                    <text:list-item text:style-override="id1-3-2-2-2-5-3-1-3-1">
                      <text:number>a.</text:number>
                      <text:p text:style-name="al">diens huishouden heeft uitgebreid, zonder over een daartoe passende woonruimte te beschikken;</text:p>
                    </text:list-item>
                    <text:list-item text:style-override="id1-3-2-2-2-5-3-1-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list-item>
                    <text:list-item text:style-override="id1-3-2-2-2-5-3-1-3-3">
                      <text:number>c.</text:number>
                      <text:p text:style-name="al">een passende zelfstandige woonruimte heeft achtergelaten;</text:p>
                    </text:list-item>
                    <text:list-item text:style-override="id1-3-2-2-2-5-3-1-3-4">
                      <text:number>d.</text:number>
                      <text:p text:style-name="al">een woonruimte accepteerde die, op grond van destijds bekende feiten en omstandigheden, niet past bij de woonbehoeften van diens huishouden, tenzij hier aantoonbaar een goede reden voor is geweest;</text:p>
                    </text:list-item>
                    <text:list-item text:style-override="id1-3-2-2-2-5-3-1-3-5">
                      <text:number>e.</text:number>
                      <text:p text:style-name="al">een huurovereenkomst voor bepaalde tijd is aangegaan, waardoor de aanvrager de woonruimte dient te verlaten;</text:p>
                    </text:list-item>
                    <text:list-item text:style-override="id1-3-2-2-2-5-3-1-3-6">
                      <text:number>f.</text:number>
                      <text:p text:style-name="al">de zelfstandige woonruimte waarvan deze huurder is, heeft onderverhuurd of anderen in diens zelfstandige woonruimte laat inwonen;</text:p>
                    </text:list-item>
                    <text:list-item text:style-override="id1-3-2-2-2-5-3-1-3-7">
                      <text:number>g.</text:number>
                      <text:p text:style-name="al">de woning uitgezet is door huurschuld, overlast, fraude of criminele activiteiten veroorzaakt door de aanvrager of een lid van diens huishouden en daardoor niet langer beschikt over een zelfstandige woonruimte; of</text:p>
                    </text:list-item>
                    <text:list-item text:style-override="id1-3-2-2-2-5-3-1-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2">
                  <text:number>2.</text:number>
                  <text:p text:style-name="al">Er is in ieder geval sprake van een huisvestingsprobleem dat gevolg van een <text:span text:style-name="nadrukcur">verwijtbaar nalaten</text:span> is ontstaan, indien de aanvrager of een lid van zijn huishouden:</text:p>
                  <text:list text:style-name="id1-3-2-2-2-5-3-2-3">
                    <text:list-item text:style-override="id1-3-2-2-2-5-3-2-3-1">
                      <text:number>a.</text:number>
                      <text:p text:style-name="al">niet alles heeft gedaan wat redelijkerwijs tot diens mogelijkheden behoort om het huisvestingsprobleem te voorkomen of op te lossen;</text:p>
                    </text:list-item>
                    <text:list-item text:style-override="id1-3-2-2-2-5-3-2-3-2">
                      <text:number>b.</text:number>
                      <text:p text:style-name="al">een passend woningaanbod van Woonservice in de drie maanden voorafgaand aan de aanvraag heeft afgewezen, tenzij sprake is van een urgentieaanvraag op medische redenen, mantelzorg of uitstroom uit een instelling of blijf-van-mijn-lijfhuis; </text:p>
                    </text:list-item>
                    <text:list-item text:style-override="id1-3-2-2-2-5-3-2-3-3">
                      <text:number>c.</text:number>
                      <text:p text:style-name="al">niet optimaal heeft gereageerd op het beschikbare woningaanbod op Woonservice; </text:p>
                    </text:list-item>
                    <text:list-item text:style-override="id1-3-2-2-2-5-3-2-3-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2-3-5">
                      <text:number>e.</text:number>
                      <text:p text:style-name="al">veelvuldig of uitsluitend op eengezinswoningen reageert;</text:p>
                    </text:list-item>
                    <text:list-item text:style-override="id1-3-2-2-2-5-3-2-3-6">
                      <text:number>f.</text:number>
                      <text:p text:style-name="al">zonder legitieme noodzaak, veelvuldig of uitsluitend reageert binnen een beperkter zoekgebied dan de hele regio (IJmond en Zuid-Kennemerland); of</text:p>
                    </text:list-item>
                    <text:list-item text:style-override="id1-3-2-2-2-5-3-2-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aanhef en onder a HVV) moet voldaan worden aan de volgende voorwaarde:</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 2.3.4, aanhef en onder b HVV)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8 uur per week geleverd en duurt langer dan drie maand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m bij één keer per dag hulpverlening. Bij een voortdurende zorgvraag kan de zorgvrager feitelijk niet alleen wonen. Een urgentie biedt dan geen oplossing; en</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3.</text:number>
                  <text:p text:style-name="al">Om in aanmerking te komen voor een urgentie voor ex-sekswerker (artikel 2.3.4, aanhef en onder c HVV) moet de aanvrager voldoen aan de volgende voorwaarden:</text:p>
                  <text:list text:style-name="id1-3-2-2-3-2-4-3">
                    <text:list-item text:style-override="id1-3-2-2-3-2-4-3-1">
                      <text:number>a.</text:number>
                      <text:p text:style-name="al">voldoet aan de voorwaarden, als bedoeld in artikel 3.5, eerste lid;</text:p>
                    </text:list-item>
                    <text:list-item text:style-override="id1-3-2-2-3-2-4-3-2">
                      <text:number>b.</text:number>
                      <text:p text:style-name="al">de ex-sekswerkers heeft aantoonbaar een sociaal- of maatschappelijke binding met de regio;</text:p>
                    </text:list-item>
                    <text:list-item text:style-override="id1-3-2-2-3-2-4-3-3">
                      <text:number>c.</text:number>
                      <text:p text:style-name="al">de ex-sekswerkers is gestopt met sekswerk of is aantoonbaar bezig om te stoppen;</text:p>
                    </text:list-item>
                    <text:list-item text:style-override="id1-3-2-2-3-2-4-3-4">
                      <text:number>d.</text:number>
                      <text:p text:style-name="al">de ex-sekswerkers wordt aantoonbaar begeleid door een erkende uitstaporganisatie;</text:p>
                    </text:list-item>
                    <text:list-item text:style-override="id1-3-2-2-3-2-4-3-5">
                      <text:number>e.</text:number>
                      <text:p text:style-name="al">de huidige woonsituatie is onveilig en onhoudbaar; en</text:p>
                    </text:list-item>
                    <text:list-item text:style-override="id1-3-2-2-3-2-4-3-6">
                      <text:number>f.</text:number>
                      <text:p text:style-name="al">er is sprake van medische, psychische of sociale noodzaak voor huisvesting nader omschreven in artikel 3.2 en 3.3.</text:p>
                    </text:list-item>
                  </text:list>
                </text:list-item>
                <text:list-item text:style-override="id1-3-2-2-3-2-5">
                  <text:number>4.</text:number>
                  <text:p text:style-name="al">Om in aanmerking te komen voor een urgentie voor ex-gedetineerden (artikel 2.3.4 onder d HVV) moet de aanvrager voldoen aan de volgende voorwaarden:</text:p>
                  <text:list text:style-name="id1-3-2-2-3-2-5-3">
                    <text:list-item text:style-override="id1-3-2-2-3-2-5-3-1">
                      <text:number>a.</text:number>
                      <text:p text:style-name="al">heeft als gevolg van detentie geen woonruimte meer;</text:p>
                    </text:list-item>
                    <text:list-item text:style-override="id1-3-2-2-3-2-5-3-2">
                      <text:number>b.</text:number>
                      <text:p text:style-name="al">is aantoonbaar niet in staat geweest in het laatste jaar woonruimte te vinden;</text:p>
                    </text:list-item>
                    <text:list-item text:style-override="id1-3-2-2-3-2-5-3-3">
                      <text:number>c.</text:number>
                      <text:p text:style-name="al">is aantoonbaar niet in staat bij familie of vrienden in te wonen;</text:p>
                    </text:list-item>
                    <text:list-item text:style-override="id1-3-2-2-3-2-5-3-4">
                      <text:number>d.</text:number>
                      <text:p text:style-name="al">er is een trajectplan van de reclassering en/of Regionaal Coördinatiepunt Nazorg Ex-gedetineerden Kennemerland (RCN), zodat beoordeeld kan worden wat de vooruitzichten van de ex-gedetineerde zijn; en</text:p>
                    </text:list-item>
                    <text:list-item text:style-override="id1-3-2-2-3-2-5-3-5">
                      <text:number>e.</text:number>
                      <text:p text:style-name="al">er is sprake van samenwerking tussen de reclassering en/of Regionaal Coördinatiepunt Nazorg Ex-gedetineerden Kennemerland (RCN) en de gemeentelijk coördinator nazorg ex-gedetineerden of sociaal adviseurs van de gemeente.</text:p>
                    </text:list-item>
                  </text:list>
                </text:list-item>
              </text:list>
            </text:section>
            <text:section text:name="artikel_id1-3-2-2-3-3" text:style-name="artikel">
              <text:p text:style-name="artikel_kop_titel"><text:span text:style-name="artikel_kop_label">Artikel</text:span> <text:span text:style-name="artikel_kop_nr">3.2</text:span> Uitwerking artikel 2.3.5 HVV: Medische redenen</text:p>
              <text:p text:style-name="al">Om in aanmerking te komen voor een urgentie op grond van medische redenen moet voldaan worden aan de volgende voorwaarden:</text:p>
              <text:list text:style-name="id1-3-2-2-3-3-3">
                <text:list-item text:style-override="id1-3-2-2-3-3-3-1">
                  <text:number>a.</text:number>
                  <text:p text:style-name="al">de aanvrager heeft te maken met woonomstandigheden die niet langer dan drie maanden kunnen voortduren: </text:p>
                  <text:list text:style-name="id1-3-2-2-3-3-3-1-3">
                    <text:list-item text:style-override="id1-3-2-2-3-3-3-1-3-1">
                      <text:number>1.</text:number>
                      <text:p text:style-name="al">de bruikbaarheid of toegankelijkheid van de woning wordt door ziekte of door lichamelijke of psychische beperkingen ernstig belemmerd; of</text:p>
                    </text:list-item>
                    <text:list-item text:style-override="id1-3-2-2-3-3-3-1-3-2">
                      <text:number>2.</text:number>
                      <text:p text:style-name="al">de huidige woonsituatie veroorzaakt ernstige schade aan de gezondheid; en</text:p>
                    </text:list-item>
                    <text:list-item text:style-override="id1-3-2-2-3-3-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3-2">
                  <text:number>b.</text:number>
                  <text:p text:style-name="al">de aanvrager zal in staat zijn om duurzaam zelfstandig te wonen; </text:p>
                </text:list-item>
                <text:list-item text:style-override="id1-3-2-2-3-3-3-3">
                  <text:number>c.</text:number>
                  <text:p text:style-name="al">het probleem wordt opgelost door andere woonruimte;</text:p>
                </text:list-item>
                <text:list-item text:style-override="id1-3-2-2-3-3-3-4">
                  <text:number>d.</text:number>
                  <text:p text:style-name="al">de situatie is niet als zodanig dat de aanvrager meer gebaat is bij de inzet van een voorliggende voorziening (zoals medische of psychische zorg, of begeleiding); en</text:p>
                </text:list-item>
                <text:list-item text:style-override="id1-3-2-2-3-3-3-5">
                  <text:number>e.</text:number>
                  <text:p text:style-name="al">als er sprake is van psychische problemen dient de aanvrager (of het betreffende gezinslid) aantoonbaar langer dan zes maanden onder behandeling te zijn van een GGZ-instelling of vrijgevestigde psychiater.</text:p>
                </text:list-item>
              </text:list>
            </text:section>
            <text:section text:name="artikel_id1-3-2-2-3-4" text:style-name="artikel">
              <text:p text:style-name="artikel_kop_titel"><text:span text:style-name="artikel_kop_label">Artikel</text:span> <text:span text:style-name="artikel_kop_nr">3.3</text:span> Uitwerking artikel 2.3.5 HVV: Sociale redenen</text:p>
              <text:list text:style-name="id1-3-2-2-3-4-2">
                <text:list-item text:style-override="id1-3-2-2-3-4-2">
                  <text:number>1.</text:number>
                  <text:p text:style-name="al">Om in aanmerking te komen voor een urgentie op grond van sociale redenen moet voldaan worden aan de volgende voorwaarden: </text:p>
                  <text:list text:style-name="id1-3-2-2-3-4-2-3">
                    <text:list-item text:style-override="id1-3-2-2-3-4-2-3-1">
                      <text:number>a.</text:number>
                      <text:p text:style-name="al">de aanvrager is minimaal twee jaar woonachtig in de deelregio Zuid-Kennemerland of in de deelregio IJmond; en</text:p>
                    </text:list-item>
                    <text:list-item text:style-override="id1-3-2-2-3-4-2-3-2">
                      <text:number>b.</text:number>
                      <text:p text:style-name="al">de aanvrager heeft de zorg voor minderjarige kinderen en wordt geconfronteerd met dakloosheid door relatiebreuk, echtscheiding en/of inkomensval; en/of </text:p>
                    </text:list-item>
                    <text:list-item text:style-override="id1-3-2-2-3-4-2-3-3">
                      <text:number>c.</text:number>
                      <text:p text:style-name="al">de aanvrager wordt geconfronteerd met geweld of ernstige bedreiging; en</text:p>
                    </text:list-item>
                    <text:list-item text:style-override="id1-3-2-2-3-4-2-3-4">
                      <text:number>d.</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2-3-5">
                      <text:number>e.</text:number>
                      <text:p text:style-name="al">een zelfstandige woning vormt een substantieel deel van de oplossing voor het probleem van de aanvrager; en </text:p>
                    </text:list-item>
                    <text:list-item text:style-override="id1-3-2-2-3-4-2-3-6">
                      <text:number>f.</text:number>
                      <text:p text:style-name="al">de aanvrager is zelfredzaam, wat inhoudt dat de aanvrager in staat zal zijn om duurzaam zelfstandig te wonen. </text:p>
                    </text:list-item>
                  </text:list>
                </text:list-item>
                <text:list-item text:style-override="id1-3-2-2-3-4-3">
                  <text:number>2.</text:number>
                  <text:p text:style-name="al">Als de aanvrager meer gebaat is bij inzet van een voorliggende voorziening wordt de aanvraag afgewezen.</text:p>
                </text:list-item>
                <text:list-item text:style-override="id1-3-2-2-3-4-4">
                  <text:number>3.</text:number>
                  <text:p text:style-name="al">Als onder 3.3 eerste lid onder b. echtscheiding of verbroken partnerschap de oorzaak is voor de aanvraag van urgentie, gelden de volgende aanvullende voorwaarden: </text:p>
                  <text:list text:style-name="id1-3-2-2-3-4-4-3">
                    <text:list-item text:style-override="id1-3-2-2-3-4-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4-4-3-2">
                      <text:number>b.</text:number>
                      <text:p text:style-name="al">de aanvraag moet binnen één jaar na datering van de echtscheidingsbeschikking worden ingediend; </text:p>
                    </text:list-item>
                    <text:list-item text:style-override="id1-3-2-2-3-4-4-3-3">
                      <text:number>c.</text:number>
                      <text:p text:style-name="al">de echtscheidingsbeschikking moet aantonen dat er géén woning beschikbaar is voor de minderjarige kinderen; </text:p>
                    </text:list-item>
                    <text:list-item text:style-override="id1-3-2-2-3-4-4-3-4">
                      <text:number>d.</text:number>
                      <text:p text:style-name="al">aangetoond moet worden dat het partnerschap en de duurzaam gemeenschappelijk gevoerde huishouding is geëindigd; </text:p>
                    </text:list-item>
                    <text:list-item text:style-override="id1-3-2-2-3-4-4-3-5">
                      <text:number>e.</text:number>
                      <text:p text:style-name="al">bij verbroken partnerschap en samenwoning dient de aanvrager aan te tonen minimaal twee jaar te hebben samengewoond; </text:p>
                    </text:list-item>
                    <text:list-item text:style-override="id1-3-2-2-3-4-4-3-6">
                      <text:number>f.</text:number>
                      <text:p text:style-name="al">de verbroken relatie is aangetoond doordat de aanvrager niet meer geregistreerd staat op het samenwoonadres; </text:p>
                    </text:list-item>
                    <text:list-item text:style-override="id1-3-2-2-3-4-4-3-7">
                      <text:number>g.</text:number>
                      <text:p text:style-name="al">bij samenwoning kan de urgentie worden aangevraagd tot één jaar na geregistreerd vertrek uit de gezamenlijke woning; </text:p>
                    </text:list-item>
                    <text:list-item text:style-override="id1-3-2-2-3-4-4-3-8">
                      <text:number>h.</text:number>
                      <text:p text:style-name="al">het (tijdelijke inwoon-) adres van de aanvrager en diens kinderen moet overeenkomen met de gegevens in de basisregistratie personen (BRP); </text:p>
                    </text:list-item>
                    <text:list-item text:style-override="id1-3-2-2-3-4-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en</text:p>
                    </text:list-item>
                    <text:list-item text:style-override="id1-3-2-2-3-4-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5">
                  <text:number>4.</text:number>
                  <text:p text:style-name="al">Als onder 3.3 eerste lid onder b een inkomensval de oorzaak is voor de aanvraag van urgentie, gelden de volgende aanvullende voorwaarden: </text:p>
                  <text:list text:style-name="id1-3-2-2-3-4-5-3">
                    <text:list-item text:style-override="id1-3-2-2-3-4-5-3-1">
                      <text:number>a.</text:number>
                      <text:p text:style-name="al">te hoge huurlasten moeten aangetoond worden met een beschikking voor bijzondere bijstand voor woonlasten van de gemeente Beverwijk; </text:p>
                    </text:list-item>
                    <text:list-item text:style-override="id1-3-2-2-3-4-5-3-2">
                      <text:number>b.</text:number>
                      <text:p text:style-name="al">de toegekende woonkostentoeslag is structureel en noodzaakt tot verhuizing; en</text:p>
                    </text:list-item>
                    <text:list-item text:style-override="id1-3-2-2-3-4-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4-6">
                  <text:number>5.</text:number>
                  <text:p text:style-name="al">Als onder 3.3 eerste lid onder c geweld of ernstige bedreiging de oorzaak is voor de aanvraag voor een urgentie, gelden de volgende aanvullende voorwaarden:</text:p>
                  <text:list text:style-name="id1-3-2-2-3-4-6-3">
                    <text:list-item text:style-override="id1-3-2-2-3-4-6-3-1">
                      <text:number>a.</text:number>
                      <text:p text:style-name="al">aanvrager heeft te maken met woonomstandigheden die niet langer dan drie maanden kunnen voortduren:</text:p>
                      <text:list text:style-name="id1-3-2-2-3-4-6-3-1-3">
                        <text:list-item text:style-override="id1-3-2-2-3-4-6-3-1-3-1">
                          <text:number>1.</text:number>
                          <text:p text:style-name="al">omstandigheden waarbij het gaat om zeer ernstige problemen met betrekking tot de huidige woning, bijvoorbeeld levensbedreigend door geweld en/of intimidatie; </text:p>
                        </text:list-item>
                        <text:list-item text:style-override="id1-3-2-2-3-4-6-3-1-3-2">
                          <text:number>2.</text:number>
                          <text:p text:style-name="al">de levensbedreigende situatie moet blijken uit een proces-verbaal van de politie, zo mogelijk aangevuld door gegevens van justitie;</text:p>
                        </text:list-item>
                        <text:list-item text:style-override="id1-3-2-2-3-4-6-3-1-3-3">
                          <text:number>3.</text:number>
                          <text:p text:style-name="al">in geval van bedreiging en/of geweld door de (ex-)partner of huisgenoot moet de aanvrager een beroep gedaan hebben op de hierbij passende voorliggende (veiligheids)voorzieningen;</text:p>
                        </text:list-item>
                        <text:list-item text:style-override="id1-3-2-2-3-4-6-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 </text:p>
                        </text:list-item>
                        <text:list-item text:style-override="id1-3-2-2-3-4-6-3-1-3-5">
                          <text:number>5.</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6-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Uitwerking artikel 2.3.6 HVV: Stadsvernieuwingsurgentie</text:p>
              <text:list text:style-name="id1-3-2-2-3-5-2">
                <text:list-item text:style-override="id1-3-2-2-3-5-2">
                  <text:number>1.</text:number>
                  <text:p text:style-name="al">Om in aanmerking te komen voor een stadsvernieuwingsurgentie moet voldaan worden aan de volgende voorwaarden:</text:p>
                  <text:list text:style-name="id1-3-2-2-3-5-2-3">
                    <text:list-item text:style-override="id1-3-2-2-3-5-2-3-1">
                      <text:number>a.</text:number>
                      <text:p text:style-name="al">aanvragers die woonruimte in corporatiebezit huren, met een huurovereenkomst voor onbepaalde tijd die zij minimaal één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text:p>
                    </text:list-item>
                  </text:list>
                </text:list-item>
                <text:list-item text:style-override="id1-3-2-2-3-5-3">
                  <text:number>2.</text:number>
                  <text:p text:style-name="al">In afwijking van het eerste lid komen de volgende huurders niet in aanmerking voor stadsvernieuwingsurgentie: </text:p>
                  <text:list text:style-name="id1-3-2-2-3-5-3-3">
                    <text:list-item text:style-override="id1-3-2-2-3-5-3-3-1">
                      <text:number>a.</text:number>
                      <text:p text:style-name="al">huurders die een woonruimte betrekken waar al een peildatumbesluit (de startdatum voor uitplaatsing) voor is afgegeven die in het verleden ligt;</text:p>
                    </text:list-item>
                    <text:list-item text:style-override="id1-3-2-2-3-5-3-3-2">
                      <text:number>b.</text:number>
                      <text:p text:style-name="al">huurders met een tijdelijk huurcontract op basis van de Leegstandwet; </text:p>
                    </text:list-item>
                    <text:list-item text:style-override="id1-3-2-2-3-5-3-3-3">
                      <text:number>c.</text:number>
                      <text:p text:style-name="al">huurders met een gebruiksovereenkomst; of</text:p>
                    </text:list-item>
                    <text:list-item text:style-override="id1-3-2-2-3-5-3-3-4">
                      <text:number>d.</text:number>
                      <text:p text:style-name="al">inwonenden op het moment van de peildatum (zij kunnen blijven inwonen in de nieuwe woonruimte van het huishouden dat in aanmerking komt voor stadsvernieuwingsurgentie als er aantoonbaar sprake is van een duurzaam huishouden). </text:p>
                    </text:list-item>
                  </text:list>
                </text:list-item>
              </text:list>
            </text:section>
            <text:section text:name="artikel_id1-3-2-2-3-6" text:style-name="artikel">
              <text:p text:style-name="artikel_kop_titel"><text:span text:style-name="artikel_kop_label">Artikel</text:span> <text:span text:style-name="artikel_kop_nr">3.5</text:span> Uitwerking artikel 2.3.7 HVV: Uitstroomregeling Pact</text:p>
              <text:list text:style-name="id1-3-2-2-3-6-2">
                <text:list-item text:style-override="id1-3-2-2-3-6-2">
                  <text:number>1.</text:number>
                  <text:p text:style-name="al">Een aanvrager kan in aanmerking komen voor een urgentieverklaring Uitstroomregeling Pact als: </text:p>
                  <text:list text:style-name="id1-3-2-2-3-6-2-3">
                    <text:list-item text:style-override="id1-3-2-2-3-6-2-3-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text:p>
                    </text:list-item>
                    <text:list-item text:style-override="id1-3-2-2-3-6-2-3-2">
                      <text:number>b.</text:number>
                      <text:p text:style-name="al">deze minimaal twee jaar woonbegeleiding van een professionele organisatie nodig heeft op tenminste drie leefgebieden (zoals <text:span text:style-name="nadrukcur">psychische gezondheid, financiën en sociale relaties</text:span>); </text:p>
                    </text:list-item>
                    <text:list-item text:style-override="id1-3-2-2-3-6-2-3-3">
                      <text:number>c.</text:number>
                      <text:p text:style-name="al">het ondanks volledige inzet op de inspanningsverplichtingen die gelden bij gebruik van de desbetreffende (zorg)instelling nog niet is gelukt om zelfstandige woonruimte te vinden; </text:p>
                    </text:list-item>
                    <text:list-item text:style-override="id1-3-2-2-3-6-2-3-4">
                      <text:number>d.</text:number>
                      <text:p text:style-name="al">deze bereid is om zelfstandig te gaan wonen met verplichte woonbegeleiding; en </text:p>
                    </text:list-item>
                    <text:list-item text:style-override="id1-3-2-2-3-6-2-3-5">
                      <text:number>e.</text:number>
                      <text:p text:style-name="al">deze voldoet aan de volgende indicatoren om zelfstandig te (gaan) wonen: </text:p>
                      <text:list text:style-name="id1-3-2-2-3-6-2-3-5-3">
                        <text:list-item text:style-override="id1-3-2-2-3-6-2-3-5-3-1">
                          <text:number>1.</text:number>
                          <text:p text:style-name="al">in staat huur te betalen; </text:p>
                        </text:list-item>
                        <text:list-item text:style-override="id1-3-2-2-3-6-2-3-5-3-2">
                          <text:number>2.</text:number>
                          <text:p text:style-name="al">in staat zijn/haar financiën te (laten) beheren, al dan niet met begeleiding waarmee deze financieel zelfredzaam is; </text:p>
                        </text:list-item>
                        <text:list-item text:style-override="id1-3-2-2-3-6-2-3-5-3-3">
                          <text:number>3.</text:number>
                          <text:p text:style-name="al">veroorzaakt geen overlast of onveilige situaties; </text:p>
                        </text:list-item>
                        <text:list-item text:style-override="id1-3-2-2-3-6-2-3-5-3-4">
                          <text:number>4.</text:number>
                          <text:p text:style-name="al">in staat de woning op orde te houden; </text:p>
                        </text:list-item>
                        <text:list-item text:style-override="id1-3-2-2-3-6-2-3-5-3-5">
                          <text:number>5.</text:number>
                          <text:p text:style-name="al">accepteert de verplichte woonbegeleiding; en </text:p>
                        </text:list-item>
                        <text:list-item text:style-override="id1-3-2-2-3-6-2-3-5-3-6">
                          <text:number>6.</text:number>
                          <text:p text:style-name="al">in staat hulp te vragen. </text:p>
                        </text:list-item>
                      </text:list>
                    </text:list-item>
                  </text:list>
                </text:list-item>
                <text:list-item text:style-override="id1-3-2-2-3-6-3">
                  <text:number>2.</text:number>
                  <text:p text:style-name="al">Onverminderd het eerste lid komen ook in aanmerking voor een Pact-urgentieverklaring aanvragers die: </text:p>
                  <text:list text:style-name="id1-3-2-2-3-6-3-3">
                    <text:list-item text:style-override="id1-3-2-2-3-6-3-3-1">
                      <text:number>a.</text:number>
                      <text:p text:style-name="al">dakloos zijn; </text:p>
                    </text:list-item>
                    <text:list-item text:style-override="id1-3-2-2-3-6-3-3-2">
                      <text:number>b.</text:number>
                      <text:p text:style-name="al">ten minste twee van de afgelopen drie jaar inwoner zijn geweest van één van de gemeenten van Zuid-Kennemerland en IJmond; </text:p>
                    </text:list-item>
                    <text:list-item text:style-override="id1-3-2-2-3-6-3-3-3">
                      <text:number>c.</text:number>
                      <text:p text:style-name="al">voldoen aan de voorwaarden genoemd in het eerste lid onder b, d en e; en </text:p>
                    </text:list-item>
                    <text:list-item text:style-override="id1-3-2-2-3-6-3-3-4">
                      <text:number>d.</text:number>
                      <text:p text:style-name="al">vanwege de problematiek, zoals genoemd in het eerste lid onder b, begeleid moet worden door een organisatie in de regio Zuid-Kennemerland of IJmond. </text:p>
                    </text:list-item>
                  </text:list>
                </text:list-item>
                <text:list-item text:style-override="id1-3-2-2-3-6-4">
                  <text:number>3.</text:number>
                  <text:p text:style-name="al">Indien de aanvrager in aanmerking komt voor een uitstroomurgentie ontvangt deze een driehoekscontract waarbij de aanvrager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3-6-5">
                  <text:number>4.</text:number>
                  <text:p text:style-name="al">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voor Uitstroom. </text:p>
                </text:list-item>
              </text:list>
            </text:section>
            <text:section text:name="artikel_id1-3-2-2-3-7" text:style-name="artikel">
              <text:p text:style-name="artikel_kop_titel"><text:span text:style-name="artikel_kop_label">Artikel</text:span> <text:span text:style-name="artikel_kop_nr">3.6</text:span> Uitwerking artikel 2.3.8 HVV –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 2.3.8, aanhef en onder a, HVV) moet voldaan worden aan de volgende voorwaarden:</text:p>
                  <text:list text:style-name="id1-3-2-2-3-7-2-3">
                    <text:list-item text:style-override="id1-3-2-2-3-7-2-3-1">
                      <text:number>a.</text:number>
                      <text:p text:style-name="al">de aanvrager is woonachtig in de gemeente Beverwijk; en</text:p>
                    </text:list-item>
                    <text:list-item text:style-override="id1-3-2-2-3-7-2-3-2">
                      <text:number>b.</text:number>
                      <text:p text:style-name="al">de aanvrager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text:p>
                  <text:list text:style-name="id1-3-2-2-3-7-3-3">
                    <text:list-item text:style-override="id1-3-2-2-3-7-3-3-1">
                      <text:number>a.</text:number>
                      <text:p text:style-name="al">de aanvrager wordt voorgedragen door het Centraal Orgaan Opvang Asielzoekers (COA); en</text:p>
                    </text:list-item>
                    <text:list-item text:style-override="id1-3-2-2-3-7-3-3-2">
                      <text:number>b.</text:number>
                      <text:p text:style-name="al">de aanvrager heeft niet eerder een aangeboden woonruimte geweigerd.</text:p>
                    </text:list-item>
                  </text:list>
                </text:list-item>
              </text:list>
            </text:section>
            <text:section text:name="artikel_id1-3-2-2-3-8" text:style-name="artikel">
              <text:p text:style-name="artikel_kop_titel"><text:span text:style-name="artikel_kop_label">Artikel</text:span> <text:span text:style-name="artikel_kop_nr">3.7</text:span> Nadere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8 jaar). </text:p>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 2.3.3 aanhef en elfde lid van de HVV), met uitzondering van statushouders (artikel 2.3.8 onder b van de HVV), uitstromers uit instellingen (artikel 2.3.7 HVV) en, indien het sociaal statuut daar aanleiding voor geeft, stadsvernieuwingsurgenten (finaal aanbod). </text:p>
              <text:p text:style-name="al">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op grond van artikel 4.2.2 van de HVV bevoegd in gevallen waarin de toepassing van deze nadere regels naar hun oordeel tot een bijzonder hardheid leidt ten gunste van de aanvrager af te wijken van deze nadere regels.</text:p>
            </text:section>
            <text:section text:name="artikel_id1-3-2-2-5-3" text:style-name="artikel">
              <text:p text:style-name="artikel_kop_titel"><text:span text:style-name="artikel_kop_label">Artikel</text:span> <text:span text:style-name="artikel_kop_nr">5.2</text:span> Inwerkingtreding </text:p>
              <text:p text:style-name="al">Deze regeling treedt in werking op de dag na die van bekendmaking.</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Woonurgentie Zuid-Kennemerland/ IJmond: Beverwijk 2026.</text:p>
            </text:section>
            <text:section text:name="artikel_id1-3-2-2-5-5" text:style-name="artikel">
              <text:p text:style-name="artikel_kop_titel"><text:span text:style-name="artikel_kop_label">Artikel</text:span> <text:span text:style-name="artikel_kop_nr">5.4</text:span> Intrekken oude beleidsregels</text:p>
              <text:p text:style-name="al">De beleidsregel Woonurgentie IJmond, gemeente Beverwijk 2023 word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4 november 2025.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 </text:span> <text:span text:style-name="nr"/> </text:p>
          <text:p text:style-name="al">Behorende bij de Nadere regels woonurgentie Zuid-Kennemerland/ IJmond; Beverwijk 2026</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gemeente Beverwijk 2026 (hierna: HVV), is daarom bepaald dat in deze gevallen voorrang kan worden gegeven. Er is dan sprake van ‘urgentie’. </text:p>
          <text:p text:style-name="al">Op grond van artikel 2.3.3 twaalfde lid van de HVV heeft het college nadere regels gesteld over de situaties waarin wél en geen sprake is van urgentie. </text:p>
          <text:p text:style-name="al"/>
          <text:p text:style-name="al">
          <text:span text:style-name="nadrukvet">
            <text:span text:style-name="nadrukondlijn">Behandeling van een aanvraag voor urgentie</text:span>
          </text:span>
        </text:p>
          <text:p text:style-name="al"/>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text:span text:style-name="nadrukcur">. </text:span>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list text:style-name="id1-3-2-4-18">
            <text:list-item text:style-override="id1-3-2-4-18-1">
              <text:number>a.</text:number>
              <text:p text:style-name="al">toekenning of afwijzing van urgentie, eventueel aangevuld met minimale kwaliteitseisen in een zoekprofiel; </text:p>
            </text:list-item>
            <text:list-item text:style-override="id1-3-2-4-18-2">
              <text:number>b.</text:number>
              <text:p text:style-name="al">de reden en motivatie van de toekenning of afwijzing van urgentie; </text:p>
            </text:list-item>
            <text:list-item text:style-override="id1-3-2-4-18-3">
              <text:number>c.</text:number>
              <text:p text:style-name="al">de mededeling dat de urgentie kan worden ingetrokken op grond van artikel 2.3.12 van de HVV; en </text:p>
            </text:list-item>
            <text:list-item text:style-override="id1-3-2-4-18-4">
              <text:number>d.</text:number>
              <text:p text:style-name="al">een bezwaarclausule. </text:p>
            </text:list-item>
          </text:list>
          <text:p text:style-name="al">In afwijking van bovenstaande toelichting over de behandeling van de aanvraag: </text:p>
          <text:list text:style-name="id1-3-2-4-20">
            <text:list-item text:style-override="id1-3-2-4-20-1">
              <text:number>•</text:number>
              <text:p text:style-name="al">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 </text:p>
            </text:list-item>
            <text:list-item text:style-override="id1-3-2-4-20-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4-20-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61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Huisvesting | Organisatie en beleid</meta:user-defined>
    <meta:user-defined meta:name="DC.source">Onbekend</meta:user-defined>
    <meta:user-defined meta:name="OVERHEIDop.referentienummer">Z-25-199709/ D-167188</meta:user-defined>
    <meta:user-defined meta:name="DCTERMS.alternative">Nadere regels Woonurgentie Zuid-Kennemerland/ IJmond: Beverwijk 2026</meta:user-defined>
    <dc:language>nl</dc:language>
    <meta:user-defined meta:name="OVERHEIDop.locatietype/OVERHEIDop.gebiedsmarkering">Gemeente</meta:user-defined>
    <meta:user-defined meta:name="DC.title">Nadere regels woonurgentie Zuid-Kennemerland/ IJmond: Beverwijk 2026</meta:user-defined>
    <meta:user-defined meta:name="DCTERMS.W3CDTF/DCTERMS.available">2026-03-03</meta:user-defined>
    <meta:user-defined meta:name="DCTERMS.W3CDTF/OVERHEIDop.jaargang">2026</meta:user-defined>
    <meta:user-defined meta:name="OVERHEIDop.publicationIssue">96120</meta:user-defined>
    <meta:user-defined meta:name="OVERHEIDop.betreftRegeling">CVDR757945_1</meta:user-defined>
    <meta:user-defined meta:name="xs:date/OVERHEIDop.startdatum">2026-03-04</meta:user-defined>
    <meta:user-defined meta:name="OVERHEIDop.GmbID/DC.identifier">gmb-2026-96120</meta:user-defined>
    <meta:user-defined meta:name="OVERHEIDop.versieInformatie"/>
  </office:meta>
</office:document-meta>
</file>