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Lely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achterdakvlak van twee woongebouwen</text:p>
            <text:p text:style-name="common-al">Besluit: verleend</text:p>
            <text:p text:style-name="common-al">Besluit verzonden op: 27-02-2026</text:p>
            <text:p text:style-name="common-al">Zaakadres: Cornelis Lelylaan 45</text:p>
            <text:p text:style-name="common-al">Zaaknummer: Z2026-006532</text:p>
            <text:p text:style-name="common-al">DSO-nummer: 2026021100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5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11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32</meta:user-defined>
    <meta:user-defined meta:name="DCTERMS.abstract">plaatsen van zonnepanelen op het achterdakvlak van twee woon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rnelis Lelylaan 4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19</meta:user-defined>
    <meta:user-defined meta:name="OVERHEIDop.GmbID/DC.identifier">gmb-2026-96119</meta:user-defined>
    <meta:user-defined meta:name="OVERHEIDop.versieInformatie"/>
  </office:meta>
</office:document-meta>
</file>