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terras, intern wijzigen woning ( muurdoorbraak), plaatsen vaste trap naar zolder, Laan van Nieuw Oosteinde 208, 2274 EN Voorburg - kenmerk 2389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terras aan de achterzijde van de woning, Het intern wijzigen van de woning ( muurdoorbraak) en plaatsen vaste trap naar zolder.</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7-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611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1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1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9756</meta:user-defined>
    <dc:language>nl</dc:language>
    <meta:user-defined meta:name="OVERHEIDop.locatietype/OVERHEIDop.gebiedsmarkering">Punt</meta:user-defined>
    <meta:user-defined meta:name="DC.title">Omgevingsvergunning aanvraag voor het realiseren van een dakterras, intern wijzigen woning ( muurdoorbraak), plaatsen vaste trap naar zolder, Laan van Nieuw Oosteinde 208, 2274 EN Voorburg - kenmerk 2389756</meta:user-defined>
    <meta:user-defined meta:name="DCTERMS.W3CDTF/DCTERMS.available">2026-03-03</meta:user-defined>
    <meta:user-defined meta:name="DCTERMS.W3CDTF/OVERHEIDop.jaargang">2026</meta:user-defined>
    <meta:user-defined meta:name="OVERHEIDop.publicationIssue">96116</meta:user-defined>
    <meta:user-defined meta:name="OVERHEIDop.GmbID/DC.identifier">gmb-2026-96116</meta:user-defined>
    <meta:user-defined meta:name="OVERHEIDop.versieInformatie"/>
  </office:meta>
</office:document-meta>
</file>